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C23D7AD3D00E9356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Text_20_body">
      <style:paragraph-properties fo:margin-left="0cm" fo:margin-right="0cm" fo:line-height="100%" fo:text-indent="1.27cm" style:auto-text-indent="false"/>
      <style:text-properties style:font-size-complex="12pt"/>
    </style:style>
    <style:style style:name="P7" style:family="paragraph" style:parent-style-name="Text_20_body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size-complex="12pt"/>
    </style:style>
    <style:style style:name="P9" style:family="paragraph" style:parent-style-name="Text_20_body">
      <style:paragraph-properties fo:margin-left="0cm" fo:margin-right="0cm" fo:line-height="100%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07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3.335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2" fo:break-before="page"/>
    </style:style>
    <style:style style:name="T1" style:family="text">
      <style:text-properties fo:font-weight="bold" style:language-asian="lt" style:country-asian="LT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style:language-asian="ar" style:country-asian="SA" style:font-size-complex="12pt"/>
    </style:style>
    <style:style style:name="T6" style:family="text">
      <style:text-properties fo:color="#000000" loext:opacity="100%" style:language-asian="lt" style:country-asian="LT" style:font-size-complex="12pt" style:font-style-complex="italic" style:font-weight-complex="bold"/>
    </style:style>
    <style:style style:name="T7" style:family="text">
      <style:text-properties fo:color="#000000" loext:opacity="100%" style:text-underline-style="none" officeooo:rsid="001a8e59" style:language-asian="lt" style:country-asian="LT" style:font-size-complex="12pt" style:font-style-complex="italic" style:font-weight-complex="bold"/>
    </style:style>
    <style:style style:name="T8" style:family="text">
      <style:text-properties style:text-underline-style="none" style:font-size-complex="12pt"/>
    </style:style>
    <style:style style:name="T9" style:family="text">
      <style:text-properties style:text-underline-style="none" officeooo:rsid="001a8e59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Default_20_Paragraph_20_Font"><text:span text:style-name="T1"><draw:frame draw:style-name="fr1" draw:name="Image1" text:anchor-type="as-char" svg:y="0cm" svg:width="1.905cm" style:rel-width="scale" svg:height="1.974cm" style:rel-height="scale" draw:z-index="0"><draw:image xlink:href="Pictures/10000000000000BD000000C23D7AD3D00E9356AE.png" xlink:type="simple" xlink:show="embed" xlink:actuate="onLoad" draw:mime-type="image/png"/></draw:frame></text:span></text:span></text:p>
      <text:p text:style-name="P3"/>
      <text:p text:style-name="P3">LIETUVOS POLICIJOS MOKYKLOS VIRŠININKAS</text:p>
      <text:p text:style-name="P4"/>
      <text:p text:style-name="P3">ĮSAKYMAS</text:p>
      <text:p text:style-name="P2"><text:span text:style-name="Default_20_Paragraph_20_Font"><text:span text:style-name="T2">DĖL ASMENŲ PRAŠYMŲ IR SKUNDŲ PRIĖMIMO, NAGRINĖJIMO IR</text:span></text:span></text:p>
      <text:p text:style-name="P2"><text:span text:style-name="Default_20_Paragraph_20_Font"><text:span text:style-name="T2">ASMENŲ APTARNAVIMO LIETUVOS POLICIJOS MOKYKLOJE</text:span></text:span></text:p>
      <text:p text:style-name="P2"><text:span text:style-name="Default_20_Paragraph_20_Font"><text:span text:style-name="T2">TVARKOS APRAŠO PATVIRTINIMO</text:span></text:span></text:p>
      <text:p text:style-name="P5"/>
      <text:p text:style-name="P5">Nr.</text:p>
      <text:p text:style-name="P5">Mastaičiai</text:p>
      <text:p text:style-name="P5"/>
      <text:p text:style-name="P9">Vadovaudamasis Lietuvos Respublikos viešojo administravimo įstatymu, Lietuvos Respublikos teisės gauti informaciją ir duomenų pakartotinio naudojimo įstatymu,<text:span text:style-name="Default_20_Paragraph_20_Font"><text:span text:style-name="T3"> </text:span></text:span><text:bookmark text:name="id1_6"/><text:span text:style-name="Default_20_Paragraph_20_Font"><text:span text:style-name="T4">Lietuvos Respublikos asmens duomenų teisinės apsaugos įstatymu ir įgyvendindamas Asmenų p</text:span></text:span><text:span text:style-name="Default_20_Paragraph_20_Font"><text:span text:style-name="T3">rašymų ir skundų nagrinėjimo viešojo administravimo subjektuose taisyklių, patvirtintų </text:span></text:span><text:span text:style-name="Default_20_Paragraph_20_Font"><text:span text:style-name="T9">Lietuvos </text:span></text:span><text:span text:style-name="Default_20_Paragraph_20_Font"><text:span text:style-name="T8">Re</text:span></text:span><text:span text:style-name="Default_20_Paragraph_20_Font"><text:span text:style-name="T3">spublikos Vyriausybės 2007 m. rugpjūčio 22 d. nutarimu Nr. 875 „Dėl Asmenų prašymų ir skundų nagrinėjimo viešojo administravimo subjektuose taisyklių patvirtinimo“, nuostatas:</text:span></text:span></text:p>
      <text:p text:style-name="P9">1. T v i r t i n u <text:s/>Asmenų p<text:span text:style-name="Default_20_Paragraph_20_Font"><text:span text:style-name="T3">rašymų ir skundų priėmimo, nagrinėjimo ir asmenų aptarnavimo Lietuvos policijos mokykloje tvarkos aprašą (toliau </text:span></text:span><text:span text:style-name="Default_20_Paragraph_20_Font"><text:span text:style-name="T4">‒ </text:span></text:span><text:span text:style-name="Default_20_Paragraph_20_Font"><text:span text:style-name="T3">Aprašas) (pridedama).</text:span></text:span></text:p>
      <text:p text:style-name="P10"><text:span text:style-name="Default_20_Paragraph_20_Font"><text:span text:style-name="T4">2. N u r o d a u <text:s/>Lietuvos policijos mokyklos</text:span></text:span><text:span text:style-name="Default_20_Paragraph_20_Font"><text:span text:style-name="T5"> </text:span></text:span><text:span text:style-name="Default_20_Paragraph_20_Font"><text:span text:style-name="T4">struktūrinių padalinių vadovams:</text:span></text:span></text:p>
      <text:p text:style-name="P10"><text:span text:style-name="Default_20_Paragraph_20_Font"><text:span text:style-name="T4">2.1. pavaldžius darbuotojus supažindinti su šiuo įsakymu ir Aprašu;</text:span></text:span></text:p>
      <text:p text:style-name="P10"><text:span text:style-name="Default_20_Paragraph_20_Font"><text:span text:style-name="T4">2.2. užtikrinti, kad darbuotojai, aptarnaujantys asmenis Lietuvos policijos mokykloje, pagal kompetenciją vykdytų </text:span></text:span><text:span text:style-name="Default_20_Paragraph_20_Font"><text:span text:style-name="T6">Asmenų aptarnavimo policijos įstaigose standarte, patvirtintame Lietuvos policijos generalinio komisaro 2020 m. rugpjūčio 20 d. įsakymu Nr. 5-V-715 „Dėl Asmenų aptarnavimo policijos įstaigose standarto patvirtinimo“, ir Asmenų prašymų ir skundų nagrinėjimo viešojo administravimo subjektuose taisyklėse, patvirtintose </text:span></text:span><text:span text:style-name="Default_20_Paragraph_20_Font"><text:span text:style-name="T7">Lietuvos </text:span></text:span><text:span text:style-name="Default_20_Paragraph_20_Font"><text:span text:style-name="T6">Respublikos Vyriausybės 2007 m. rugpjūčio 22 d. nutarimu Nr. 875 „Dėl Asmenų prašymų ir skundų nagrinėjimo viešojo administravimo subjektuose taisyklių patvirtinimo“, nustatytus reikalavimus.</text:span></text:span></text:p>
      <text:p text:style-name="P6">3. Į p a r e i g o j u <text:s/>Lietuvos policijos mokyklos Veiklos valdymo skyrių kontroliuoti šio įsakymo vykdymą.</text:p>
      <text:p text:style-name="P9"><text:span text:style-name="Default_20_Paragraph_20_Font"><text:span text:style-name="T3">4. P r i p a ž į s t u netekusiu galios Lietuvos policijos mokyklos viršininko 2019 m. balandžio 9 d. įsakymą Nr. 144-V-91 „Dėl Prašymų ir skundų nagrinėjimo ir asmenų aptarnavimo Lietuvos policijos mokykloje taisyklių patvirtinimo“ su visais pakeitimais ir papildymais.</text:span></text:span></text:p>
      <text:p text:style-name="P9"><text:span text:style-name="Default_20_Paragraph_20_Font"><text:span text:style-name="T3">5. S k e l b i u <text:s/>šį įsakymą Lietuvos policijos mokyklos interneto svetainėje.</text:span></text:span></text:p>
      <text:p text:style-name="P7"/>
      <text:p text:style-name="P6"/>
      <text:p text:style-name="P12"/>
      <text:p text:style-name="P12">Viršininkas <text:s text:c="104"/>Robertas Šimulevičius</text:p>
      <text:p text:style-name="P8"><text:tab/><text:tab/> <text:s/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Default_20_Paragraph_20_Font"><text:span text:style-name="T3">1388970 <text:s/>2024-05-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Times New Roman" style:font-size-asian="12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lt" fo:country="L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fo:language="lt" fo:country="L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fo:language="en" fo:country="US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 loext:hyphenation-no-caps="false"/>
    </style:style>
    <style:style style:name="istatymas" style:family="paragraph" style:parent-style-name="Standard">
      <style:paragraph-properties fo:text-align="center" style:justify-single-word="false" fo:hyphenation-ladder-count="no-limit"/>
      <style:text-properties style:font-name="TimesLT" fo:font-family="TimesLT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LT" style:font-family-complex="TimesLT" style:font-family-generic-complex="roman" style:font-pitch-complex="variable" fo:hyphenate="false" loext:hyphenation-no-caps="false"/>
    </style:style>
    <style:style style:name="tajtip" style:family="paragraph" style:parent-style-name="Standard">
      <style:paragraph-properties fo:margin-top="0.494cm" fo:margin-bottom="0.494cm" style:contextual-spacing="false" fo:hyphenation-ladder-count="no-limit"/>
      <style:text-properties style:language-asian="lt" style:country-asian="LT" style:font-size-complex="12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align="justify" style:justify-single-word="false" fo:hyphenation-ladder-count="no-limit" fo:text-indent="1.501cm" style:auto-text-indent="false">
        <style:tab-stops/>
      </style:paragraph-properties>
      <style:text-properties style:font-name-asian="Calibri" style:font-family-asian="Calibri" style:font-family-generic-asian="swiss" style:font-pitch-asian="variable" style:font-size-complex="11pt"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lt" style:country-asian="LT" style:font-name-complex="Courier New" style:font-family-complex="'Courier New'" style:font-family-generic-complex="modern" style:font-pitch-complex="fixed" fo:hyphenate="false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Lentelinis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442305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lt" style:country-asian="LT" style:font-name-complex="Arial" style:font-family-complex="Arial" style:font-family-generic-complex="swiss" style:font-pitch-complex="variable" fo:hyphenate="false" loext:hyphenation-no-caps="false"/>
    </style:style>
    <style:style style:name="pavadinimas1" style:family="paragraph" style:parent-style-name="Standard">
      <style:paragraph-properties fo:margin-top="0.494cm" fo:margin-bottom="0.494cm" style:contextual-spacing="false" fo:hyphenation-ladder-count="no-limit"/>
      <style:text-properties fo:language="en" fo:country="US" style:font-size-complex="12pt" fo:hyphenate="false" loext:hyphenation-no-caps="false"/>
    </style:style>
    <style:style style:name="Style15" style:family="paragraph" style:parent-style-name="Standard">
      <style:paragraph-properties fo:line-height="0.487cm" fo:orphans="0" fo:widows="0" fo:hyphenation-ladder-count="no-limit"/>
      <style:text-properties style:language-asian="lt" style:country-asian="LT" style:font-size-complex="12pt" fo:hyphenate="false" loext:hyphenation-no-caps="false"/>
    </style:style>
    <style:style style:name="Style7" style:family="paragraph" style:parent-style-name="Standard">
      <style:paragraph-properties fo:margin-left="0cm" fo:margin-right="0cm" fo:line-height="0.448cm" fo:orphans="0" fo:widows="0" fo:hyphenation-ladder-count="no-limit" fo:text-indent="1.515cm" style:auto-text-indent="false"/>
      <style:text-properties style:language-asian="lt" style:country-asian="LT" style:font-size-complex="12pt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language="lt" fo:country="L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Default_20_Paragraph_20_Font">
      <style:text-properties fo:language="lt" fo:country="LT"/>
    </style:style>
    <style:style style:name="Debesėlio_20_tekstas_20_Diagrama" style:display-name="Debesėlio tekstas Diagrama" style:family="text" style:parent-style-name="Default_20_Paragraph_20_Font">
      <style:text-properties style:font-name="Tahoma" fo:font-family="Tahoma" style:font-family-generic="swiss" style:font-pitch="variable" fo:font-size="8pt" fo:language="lt" fo:country="L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Komentaro_20_tema_20_Diagrama" style:display-name="Komentaro tema Diagrama" style:family="text" style:parent-style-name="Komentaro_20_tekstas_20_Diagrama">
      <style:text-properties fo:language="lt" fo:country="LT" fo:font-weight="bold" style:font-weight-asian="bold" style:font-weight-complex="bold"/>
    </style:style>
    <style:style style:name="Antraštės_20_Diagrama" style:display-name="Antraštės Diagrama" style:family="text" style:parent-style-name="Default_20_Paragraph_20_Font">
      <style:text-properties fo:font-size="12pt" fo:language="lt" fo:country="LT" style:font-size-asian="12pt"/>
    </style:style>
    <style:style style:name="Paprastasis_20_tekstas_20_Diagrama" style:display-name="Paprastasis tekstas Diagrama" style:family="text" style:parent-style-name="Default_20_Paragraph_20_Font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Antraštė_20_6_20_Diagrama" style:display-name="Antraštė 6 Diagrama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lt" fo:country="L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rindinis_20_tekstas_20_2_20_Diagrama" style:display-name="Pagrindinis tekstas 2 Diagrama" style:family="text" style:parent-style-name="Default_20_Paragraph_20_Font">
      <style:text-properties fo:font-size="12pt" fo:language="lt" fo:country="LT" style:font-size-asian="12pt"/>
    </style:style>
    <style:style style:name="Lentelinis_20_Char" style:display-name="Lentelinis Char" style:family="text" style:parent-style-name="Default_20_Paragraph_20_Font">
      <style:text-properties fo:font-size="12pt" fo:language="lt" fo:country="LT" style:font-size-asian="12pt" style:font-size-complex="12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fo:letter-spacing="0.018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ntraštė_20_1_20_Diagrama" style:display-name="Antraštė 1 Diagrama" style:family="text" style:parent-style-name="Default_20_Paragraph_20_Font">
      <style:text-properties fo:font-size="12pt" fo:language="lt" fo:country="LT" fo:font-weight="bold" style:font-size-asian="12pt" style:font-weight-asian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3z0" style:family="text"/>
    <style:style style:name="Line_20_numbering" style:display-name="Line numbering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2LVL1" style:display-name="WW_CharLFO12LVL1" style:family="text">
      <style:text-properties fo:font-size="12pt" style:font-size-asian="12pt" style:font-size-complex="12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9LVL2" style:display-name="WW_CharLFO19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537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1.005cm" fo:margin-left="2.25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2.%2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Projektas</dc:title>
    <meta:initial-creator>Z.S.</meta:initial-creator>
    <meta:creation-date>2024-05-23T08:09:00Z</meta:creation-date>
    <dc:date>2024-05-24T10:22:52.980000000</dc:date>
    <meta:print-date>2015-09-14T14:45:00Z</meta:print-date>
    <meta:editing-cycles>3</meta:editing-cycles>
    <meta:editing-duration>PT2M31S</meta:editing-duration>
    <meta:document-statistic meta:table-count="0" meta:image-count="1" meta:object-count="0" meta:page-count="1" meta:paragraph-count="19" meta:word-count="287" meta:character-count="2265" meta:non-whitespace-character-count="188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https://dvs.policija.lt/avilys/ofiles/default/82733597-a0f6-499a-bf43-7f49e79388be/V1.Įsakymas+dėl+LPM+asmenų+prašymų+ir+skundų+nagrinėjimo+aprašo-5.redaktoriaus+odt.odt/Normal.dotm"/>
  </office:meta>
</office:document-meta>
</file>