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C23D7AD3D00E9356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6">
      <style:paragraph-properties fo:margin-left="2.54cm" fo:margin-right="0cm" fo:text-indent="1.27cm" style:auto-text-indent="false"/>
      <style:text-properties style:font-name="Times New Roman" fo:language="lt" fo:country="LT" fo:font-weight="bold" style:font-weight-asian="bold" style:font-size-complex="12pt"/>
    </style:style>
    <style:style style:name="P3" style:family="paragraph" style:parent-style-name="Standard">
      <style:paragraph-properties fo:margin-left="2.54cm" fo:margin-right="0cm" fo:text-indent="1.27cm" style:auto-text-indent="false"/>
      <style:text-properties style:font-name="Times New Roman" fo:language="lt" fo:country="LT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lt" fo:country="LT"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Times New Roman" fo:language="lt" fo:country="LT" fo:font-weight="bold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Times New Roman" fo:language="lt" fo:country="LT" fo:font-weight="bold" officeooo:paragraph-rsid="0014cf21" style:font-weight-asian="bold" style:font-size-complex="12pt"/>
    </style:style>
    <style:style style:name="P7" style:family="paragraph" style:parent-style-name="Standard">
      <style:paragraph-properties fo:margin-left="2.54cm" fo:margin-right="0cm" fo:text-indent="0cm" style:auto-text-indent="false"/>
      <style:text-properties style:font-name="Times New Roman" fo:language="lt" fo:country="LT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lt" fo:country="LT" style:font-size-complex="12pt"/>
    </style:style>
    <style:style style:name="P9" style:family="paragraph" style:parent-style-name="Standard">
      <style:paragraph-properties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language="lt" fo:country="LT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Times New Roman" fo:language="lt" fo:country="LT" style:font-size-complex="12pt"/>
    </style:style>
    <style:style style:name="P11" style:family="paragraph" style:parent-style-name="Standard">
      <style:paragraph-properties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language="lt" fo:country="LT" officeooo:paragraph-rsid="001f91bf"/>
    </style:style>
    <style:style style:name="P12" style:family="paragraph" style:parent-style-name="Standard">
      <style:paragraph-properties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language="lt" fo:country="LT" fo:font-weight="normal" officeooo:rsid="001b848e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lt" fo:country="LT" officeooo:paragraph-rsid="0011da6b" style:font-name-asian="Calibri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language="lt" fo:country="LT" officeooo:paragraph-rsid="0011da6b" style:font-name-asian="Calibri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language="lt" fo:country="LT" officeooo:paragraph-rsid="0020bbd2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language="lt" fo:country="LT" officeooo:paragraph-rsid="0011da6b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Times New Roman" fo:language="lt" fo:country="LT" style:font-size-complex="12pt"/>
    </style:style>
    <style:style style:name="T1" style:family="text">
      <style:text-properties officeooo:rsid="0011da6b" style:font-name-asian="Calibri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11da6b" style:font-size-complex="12pt"/>
    </style:style>
    <style:style style:name="T4" style:family="text">
      <style:text-properties officeooo:rsid="0014cf21" style:font-size-complex="12pt"/>
    </style:style>
    <style:style style:name="T5" style:family="text">
      <style:text-properties officeooo:rsid="0020bbd2" style:font-size-complex="12pt"/>
    </style:style>
    <style:style style:name="T6" style:family="text">
      <style:text-properties officeooo:rsid="001a2e58" style:font-size-complex="12pt"/>
    </style:style>
    <style:style style:name="T7" style:family="text">
      <style:text-properties officeooo:rsid="0014cf21"/>
    </style:style>
    <style:style style:name="T8" style:family="text">
      <style:text-properties fo:font-size="12pt" officeooo:rsid="001b848e" style:font-size-asian="12pt" style:font-size-complex="12pt"/>
    </style:style>
    <style:style style:name="T9" style:family="text">
      <style:text-properties fo:font-size="12pt" officeooo:rsid="001a2e58" style:font-size-asian="12pt" style:font-size-complex="12pt"/>
    </style:style>
    <style:style style:name="T10" style:family="text">
      <style:text-properties fo:font-size="12pt" officeooo:rsid="001f91bf" style:font-size-asian="12pt" style:font-size-complex="12pt"/>
    </style:style>
    <style:style style:name="T11" style:family="text">
      <style:text-properties fo:font-size="12pt" officeooo:rsid="0020bbd2" style:font-size-asian="12pt" style:font-size-complex="12pt"/>
    </style:style>
    <style:style style:name="T12" style:family="text">
      <style:text-properties officeooo:rsid="0022213b"/>
    </style:style>
    <style:style style:name="T13" style:family="text">
      <style:text-properties officeooo:rsid="001a2e58" fo:background-color="transparent" loext:char-shading-value="0" style:font-size-complex="12pt"/>
    </style:style>
    <style:style style:name="T14" style:family="text">
      <style:text-properties officeooo:rsid="0020bbd2" fo:background-color="transparent" loext:char-shading-value="0" style:font-size-complex="12pt"/>
    </style:style>
    <style:style style:name="T15" style:family="text">
      <style:text-properties officeooo:rsid="0014cf21" fo:background-color="transparent" loext:char-shading-value="0" style:font-size-complex="12pt"/>
    </style:style>
    <style:style style:name="T16" style:family="text">
      <style:text-properties officeooo:rsid="00236f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7.713cm" svg:y="0.076cm" svg:width="1.88cm" svg:height="2.06cm" draw:z-index="0"><draw:image xlink:href="Pictures/10000000000000BD000000C23D7AD3D00E9356AE.png" xlink:type="simple" xlink:show="embed" xlink:actuate="onLoad" draw:mime-type="image/png"/></draw:frame><text:bookmark text:name="_MON_1460358098"/></text:p>
      <text:h text:style-name="P2" text:outline-level="6"/>
      <text:p text:style-name="P3"/>
      <text:p text:style-name="P7"/>
      <text:p text:style-name="P3"/>
      <text:p text:style-name="P4">LIETUVOS POLICIJOS MOKYKLOS VIRŠININKAS</text:p>
      <text:p text:style-name="P5"/>
      <text:p text:style-name="P5"/>
      <text:p text:style-name="P4">ĮSAKYMAS</text:p>
      <text:p text:style-name="P6">DĖL LIETUVOS POLICIJOS MOKYKLOS KURSANTŲ IR DARBUOTOJŲ DALYVAVIMO „ERASMUS+“ P<text:span text:style-name="T16">R</text:span>OGRAMOS MOBILUMO PROJEKTUOSE TVARKOS APRAŠ<text:span text:style-name="T7">O</text:span> PATVIRTINIMO</text:p>
      <text:p text:style-name="P8"/>
      <text:p text:style-name="P8">Nr. </text:p>
      <text:p text:style-name="P8">Mastaičiai</text:p>
      <text:p text:style-name="P8"/>
      <text:p text:style-name="P13"/>
      <text:p text:style-name="P14">Siekdamas <text:span text:style-name="T7">užtikrinti </text:span>Lietuvos policijos mokyklo<text:span text:style-name="T7">s kursantų ir darbuotojų dalyvavimo „Erasmus+“ programos mobilumo projektuose atrankos proceso organizavimą ir įgyvendinimą</text:span>:</text:p>
      <text:p text:style-name="P16"><text:span text:style-name="T1">1. </text:span><text:span text:style-name="T2">T v i r t i n u </text:span><text:span text:style-name="T4">Lietuvos policijos mokyklos kursantų ir darbuotojų dalyvavimo „Erasmus+“ programos mobilumo projektuose tvarkos apraš</text:span><text:span text:style-name="T8">ą</text:span><text:span text:style-name="T2"> (pridedama). </text:span></text:p>
      <text:p text:style-name="P16"><text:span text:style-name="T3">2. </text:span><text:span text:style-name="T2">S k e l b i u šį įsakymą Lietuvos policijos mokyklos interneto svetainėje.</text:span></text:p>
      <text:p text:style-name="P15"><text:span text:style-name="T6">3. P r </text:span><text:span text:style-name="T9">i</text:span><text:span text:style-name="T6"> p a ž į s t u netekusiu galios Lietuvos policijos mokyklos viršinin</text:span><text:span text:style-name="T13">ko 20</text:span><text:span text:style-name="T14">21</text:span><text:span text:style-name="T13"> m. b</text:span><text:span text:style-name="T14">alandžio</text:span><text:span text:style-name="T13"> </text:span><text:span text:style-name="T14">23</text:span><text:span text:style-name="T13"> d. įsakymą Nr. 144-V-1</text:span><text:span text:style-name="T14">14</text:span><text:span text:style-name="T13"> </text:span><text:span text:style-name="T15">„</text:span><text:span text:style-name="T13">Dėl </text:span><text:span text:style-name="T15">Lietuvos policijos mokyklos </text:span><text:span text:style-name="T4">kursantų ir darbuotojų dalyvavimo „Erasmus+“ programos mobilumo projektuose tvarkos apraš</text:span><text:span text:style-name="T9">o patvirtinimo“.</text:span></text:p>
      <text:p text:style-name="P10"/>
      <text:p text:style-name="P10"/>
      <text:p text:style-name="P10"/>
      <text:p text:style-name="P10"/>
      <text:p text:style-name="P10"/>
      <text:p text:style-name="P11"><text:span text:style-name="T2">Viršinink</text:span><text:span text:style-name="T5">as<text:tab/><text:tab/><text:tab/><text:tab/><text:tab/><text:tab/> <text:s text:c="5"/></text:span><text:span text:style-name="T10"><text:s/></text:span><text:span text:style-name="T11">Robertas Šimulevičius</text:span><text:span text:style-name="T10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1379416, <text:span text:style-name="T12">2024-05-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lt" fo:country="L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fo:language="lt" fo:country="L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fo:language="en" fo:country="US" style:font-name-asian="Calibri" style:font-family-asian="Calibri" style:font-family-generic-asian="system" style:font-pitch-asian="variable" style:font-size-asian="10.5pt" style:font-size-complex="10.5pt"/>
    </style:style>
    <style:style style:name="istatymas" style:family="paragraph" style:parent-style-name="Standard" style:default-outline-level="">
      <style:paragraph-properties fo:text-align="center" style:justify-single-word="false"/>
      <style:text-properties style:font-name="TimesLT" fo:font-family="TimesLT" style:font-family-generic="roman" style:font-pitch="variable" fo:font-size="10pt" fo:language="en" fo:country="US" style:font-name-asian="Calibri" style:font-family-asian="Calibri" style:font-family-generic-asian="system" style:font-pitch-asian="variable" style:font-size-asian="10pt"/>
    </style:style>
    <style:style style:name="tajtip" style:family="paragraph" style:parent-style-name="Standard" style:default-outline-level="">
      <style:paragraph-properties fo:margin-top="0.494cm" fo:margin-bottom="0.494cm" style:contextual-spacing="false"/>
      <style:text-properties style:language-asian="lt" style:country-asian="L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1.501cm" style:auto-text-indent="false"/>
      <style:text-properties style:font-name-asian="Calibri" style:font-family-asian="Calibri" style:font-family-generic-asian="system" style:font-pitch-asian="variable" style:font-size-complex="11pt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lt" style:country-asian="L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entelinis" style:family="paragraph" style:parent-style-name="Standard" style:default-outline-level="">
      <style:text-properties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442305" loext:opacity="100%" style:font-name="Arial" fo:font-family="Arial" style:font-family-generic="roman" style:font-pitch="variable" fo:font-size="10pt" style:font-size-asian="10pt" style:language-asian="lt" style:country-asian="LT" style:font-name-complex="Arial1" style:font-family-complex="Arial" style:font-family-generic-complex="system" style:font-pitch-complex="variable"/>
    </style:style>
    <style:style style:name="pavadinimas1" style:family="paragraph" style:parent-style-name="Standard" style:default-outline-level="">
      <style:paragraph-properties fo:margin-top="0.494cm" fo:margin-bottom="0.494cm" style:contextual-spacing="false"/>
      <style:text-properties fo:language="en" fo:country="US" style:font-size-complex="12pt"/>
    </style:style>
    <style:style style:name="Style15" style:family="paragraph" style:parent-style-name="Standard" style:default-outline-level="">
      <style:paragraph-properties fo:line-height="0.487cm" fo:orphans="0" fo:widows="0"/>
      <style:text-properties style:language-asian="lt" style:country-asian="LT" style:font-size-complex="12pt"/>
    </style:style>
    <style:style style:name="Style7" style:family="paragraph" style:parent-style-name="Standard" style:default-outline-level="">
      <style:paragraph-properties fo:margin-left="0cm" fo:margin-right="0cm" fo:line-height="0.448cm" fo:orphans="0" fo:widows="0" fo:text-indent="1.515cm" style:auto-text-indent="false"/>
      <style:text-properties style:font-name-asian="Times New Roman1" style:font-family-asian="'Times New Roman'" style:font-family-generic-asian="system" style:font-pitch-asian="variable" style:language-asian="lt" style:country-asian="L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fo:language="lt" fo:country="L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lt" fo:country="L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lt" fo:country="LT" style:font-size-asian="8pt" style:font-name-complex="Tahoma1" style:font-family-complex="Tahoma" style:font-family-generic-complex="system" style:font-pitch-complex="variable" style:font-size-complex="8pt"/>
    </style:style>
    <style:style style:name="Comment_20_Subject_20_Char" style:display-name="Comment Subject Char" style:family="text" style:parent-style-name="Comment_20_Text_20_Char">
      <style:text-properties fo:language="lt" fo:country="LT"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fo:font-size="12pt" fo:language="lt" fo:country="LT" style:font-size-asian="12pt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6_20_Char" style:display-name="Heading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lt" fo:country="L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Body_20_Text_20_2_20_Char" style:display-name="Body Text 2 Char" style:family="text" style:parent-style-name="Default_20_Paragraph_20_Font">
      <style:text-properties fo:font-size="12pt" fo:language="lt" fo:country="LT" style:font-size-asian="12pt"/>
    </style:style>
    <style:style style:name="Lentelinis_20_Char" style:display-name="Lentelinis Char" style:family="text" style:parent-style-name="Default_20_Paragraph_20_Font">
      <style:text-properties fo:font-size="12pt" fo:language="lt" fo:country="LT" style:font-size-asian="12pt" style:font-size-complex="12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fo:letter-spacing="0.018cm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loext:num-list-format="%1%-" style:num-suffix="-" text:bullet-char="-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3.07cm" fo:text-indent="-0.635cm" fo:margin-left="13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8" loext:num-list-format="%2%." style:num-suffix="." style:num-format="1">
        <style:list-level-properties text:list-level-position-and-space-mode="label-alignment">
          <style:list-level-label-alignment text:label-followed-by="listtab" fo:text-indent="-1.005cm" fo:margin-left="2.25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as</dc:title>
    <meta:initial-creator>Z.S.</meta:initial-creator>
    <meta:editing-cycles>25</meta:editing-cycles>
    <meta:print-date>2015-01-06T08:49:00</meta:print-date>
    <meta:creation-date>2014-12-23T08:53:00</meta:creation-date>
    <dc:date>2024-05-10T12:02:15.065000000</dc:date>
    <meta:editing-duration>PT5H1M54S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12" meta:word-count="124" meta:character-count="924" meta:non-whitespace-character-count="79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