
<file path=META-INF/manifest.xml><?xml version="1.0" encoding="utf-8"?>
<manifest:manifest xmlns:loext="urn:org:documentfoundation:names:experimental:office:xmlns:loext:1.0" xmlns:manifest="urn:oasis:names:tc:opendocument:xmlns:manifest:1.0" manifest:version="1.3">
  <manifest:file-entry manifest:full-path="/" manifest:media-type="application/vnd.oasis.opendocument.text" manifest:version="1.3"/>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accelerator/" manifest:media-type=""/>
  <manifest:file-entry manifest:full-path="Configurations2/progressbar/" manifest:media-type=""/>
  <manifest:file-entry manifest:full-path="Configurations2/statusbar/" manifest:media-type=""/>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Calibri" svg:font-family="Calibri"/>
    <style:font-face style:font-family-generic="swiss" style:font-pitch="variable" style:name="Liberation Sans" svg:font-family="'Liberation Sans'"/>
    <style:font-face style:font-family-generic="swiss" style:font-pitch="variable" style:name="LiberationSerif" svg:font-family="LiberationSerif"/>
    <style:font-face style:font-family-generic="roman" style:font-pitch="variable" style:name="Mangal" svg:font-family="Mangal"/>
    <style:font-face style:font-family-generic="swiss" style:font-pitch="variable" style:name="Microsoft YaHei" svg:font-family="'Microsoft YaHei'"/>
    <style:font-face style:font-family-generic="swiss" style:font-pitch="variable" style:name="Tahoma" svg:font-family="Tahoma"/>
    <style:font-face style:font-family-generic="roman" style:font-pitch="variable" style:name="Times New Roman" svg:font-family="'Times New Roman'"/>
  </office:font-face-decls>
  <office:automatic-styles>
    <style:style style:family="paragraph" style:name="P1" style:parent-style-name="Header">
      <style:paragraph-properties fo:text-align="center" style:justify-single-word="false"/>
    </style:style>
    <style:style style:family="paragraph" style:name="P2" style:parent-style-name="Standard">
      <style:paragraph-properties fo:line-height="100%" fo:margin-bottom="0cm" fo:margin-left="0cm" fo:margin-right="0cm" fo:margin-top="0cm" fo:text-align="justify" fo:text-indent="9.5cm" style:auto-text-indent="false" style:contextual-spacing="false" style:justify-single-word="false"/>
      <style:text-properties fo:country="LT" fo:font-size="12pt" fo:language="lt" style:font-name="Times New Roman" style:font-name-complex="Times New Roman" style:font-size-asian="12pt" style:font-size-complex="12pt"/>
    </style:style>
    <style:style style:family="paragraph" style:name="P3" style:parent-style-name="Standard">
      <style:paragraph-properties fo:line-height="100%" fo:margin-bottom="0cm" fo:margin-left="0cm" fo:margin-right="0cm" fo:margin-top="0cm" fo:text-align="center" fo:text-indent="1.251cm" style:auto-text-indent="false" style:contextual-spacing="false" style:justify-single-word="false"/>
      <style:text-properties fo:country="LT" fo:font-size="12pt" fo:language="lt" style:font-name="Times New Roman" style:font-name-complex="Times New Roman" style:font-size-asian="12pt" style:font-size-complex="12pt"/>
    </style:style>
    <style:style style:family="paragraph" style:name="P4" style:parent-style-name="Standard">
      <style:paragraph-properties fo:line-height="100%" fo:margin-bottom="0cm" fo:margin-top="0cm" style:contextual-spacing="false"/>
      <style:text-properties fo:country="LT" fo:font-size="12pt" fo:language="lt" style:font-name="Times New Roman" style:font-name-complex="Times New Roman" style:font-size-asian="12pt" style:font-size-complex="12pt"/>
    </style:style>
    <style:style style:family="paragraph" style:name="P5" style:parent-style-name="Standard">
      <style:paragraph-properties fo:line-height="100%" fo:margin-bottom="0cm" fo:margin-top="0cm" fo:text-align="justify" style:contextual-spacing="false" style:justify-single-word="false"/>
      <style:text-properties fo:country="LT" fo:font-size="12pt" fo:font-weight="bold" fo:language="lt" style:font-name="Times New Roman" style:font-name-complex="Times New Roman" style:font-size-asian="12pt" style:font-size-complex="12pt" style:font-weight-asian="bold"/>
    </style:style>
    <style:style style:family="paragraph" style:name="P6" style:parent-style-name="Standard">
      <style:paragraph-properties fo:line-height="100%" fo:margin-bottom="0cm" fo:margin-left="0cm" fo:margin-right="0cm" fo:margin-top="0cm" fo:text-align="justify" fo:text-indent="1.251cm" style:auto-text-indent="false" style:contextual-spacing="false" style:justify-single-word="false"/>
      <style:text-properties fo:country="LT" fo:font-size="12pt" fo:font-weight="bold" fo:language="lt" style:font-name="Times New Roman" style:font-name-complex="Times New Roman" style:font-size-asian="12pt" style:font-size-complex="12pt" style:font-weight-asian="bold"/>
    </style:style>
    <style:style style:family="paragraph" style:name="P7" style:parent-style-name="Standard">
      <style:paragraph-properties fo:line-height="100%" fo:margin-bottom="0cm" fo:margin-top="0cm" fo:text-align="center" style:contextual-spacing="false" style:justify-single-word="false"/>
      <style:text-properties fo:country="LT" fo:font-size="12pt" fo:font-weight="bold" fo:language="lt" style:font-name="Times New Roman" style:font-name-complex="Times New Roman" style:font-size-asian="12pt" style:font-size-complex="12pt" style:font-weight-asian="bold"/>
    </style:style>
    <style:style style:family="paragraph" style:name="P8" style:parent-style-name="Standard">
      <style:paragraph-properties fo:line-height="100%" fo:margin-bottom="0cm" fo:margin-left="0cm" fo:margin-right="0cm" fo:margin-top="0cm" fo:text-align="center" fo:text-indent="1.251cm" style:auto-text-indent="false" style:contextual-spacing="false" style:justify-single-word="false"/>
      <style:text-properties fo:country="LT" fo:font-size="12pt" fo:font-weight="bold" fo:language="lt" style:font-name="Times New Roman" style:font-name-complex="Times New Roman" style:font-size-asian="12pt" style:font-size-complex="12pt" style:font-weight-asian="bold" style:font-weight-complex="bold"/>
    </style:style>
    <style:style style:family="paragraph" style:name="P9" style:parent-style-name="Text_20_body">
      <style:paragraph-properties fo:line-height="100%" fo:margin-bottom="0cm" fo:margin-top="0cm" fo:text-align="center" style:contextual-spacing="false" style:justify-single-word="false"/>
      <style:text-properties fo:country="LT" fo:font-size="12pt" fo:font-weight="bold" fo:language="lt" style:font-name="Times New Roman" style:font-name-complex="Times New Roman" style:font-size-asian="12pt" style:font-size-complex="12pt" style:font-weight-asian="bold" style:font-weight-complex="bold"/>
    </style:style>
    <style:style style:family="paragraph" style:name="P10" style:parent-style-name="Standard">
      <style:paragraph-properties fo:line-height="100%" fo:margin-bottom="0cm" fo:margin-left="0cm" fo:margin-right="0cm" fo:margin-top="0cm" fo:text-align="justify" fo:text-indent="1.251cm" style:auto-text-indent="false" style:contextual-spacing="false" style:justify-single-word="false"/>
      <style:text-properties fo:font-size="12pt" style:font-name="Times New Roman" style:font-name-complex="Times New Roman" style:font-size-asian="12pt" style:font-size-complex="12pt"/>
    </style:style>
    <style:style style:family="paragraph" style:name="P11" style:parent-style-name="Standard">
      <style:paragraph-properties fo:line-height="100%" fo:margin-bottom="0cm" fo:margin-top="0cm" style:contextual-spacing="false"/>
      <style:text-properties fo:font-size="12pt" style:font-name="Times New Roman" style:font-name-complex="Times New Roman" style:font-size-asian="12pt" style:font-size-complex="12pt"/>
    </style:style>
    <style:style style:family="paragraph" style:name="P12" style:parent-style-name="Text_20_body">
      <style:paragraph-properties fo:line-height="100%" fo:margin-bottom="0cm" fo:margin-top="0cm" fo:text-align="center" style:contextual-spacing="false" style:justify-single-word="false"/>
      <style:text-properties fo:font-size="12pt" fo:font-weight="bold" style:font-name="Times New Roman" style:font-name-complex="Times New Roman" style:font-size-asian="12pt" style:font-size-complex="12pt" style:font-weight-asian="bold"/>
    </style:style>
    <style:style style:family="paragraph" style:name="P13" style:parent-style-name="Standard">
      <style:paragraph-properties fo:line-height="100%" fo:margin-bottom="0cm" fo:margin-top="0cm" fo:text-align="center" style:contextual-spacing="false" style:justify-single-word="false"/>
      <style:text-properties fo:font-size="12pt" fo:font-weight="bold" style:font-name="Times New Roman" style:font-name-complex="Times New Roman" style:font-size-asian="12pt" style:font-size-complex="12pt" style:font-weight-asian="bold" style:font-weight-complex="bold"/>
    </style:style>
    <style:style style:family="paragraph" style:name="P14" style:parent-style-name="Standard">
      <style:paragraph-properties fo:line-height="100%" fo:margin-bottom="0cm" fo:margin-left="0cm" fo:margin-right="0cm" fo:margin-top="0cm" fo:text-align="justify" fo:text-indent="1.251cm" style:auto-text-indent="false" style:contextual-spacing="false" style:justify-single-word="false"/>
    </style:style>
    <style:style style:family="paragraph" style:name="P15" style:parent-style-name="Text_20_body">
      <style:paragraph-properties fo:line-height="100%" fo:margin-bottom="0cm" fo:margin-top="0cm" fo:text-align="justify" style:contextual-spacing="false" style:justify-single-word="false"/>
    </style:style>
    <style:style style:family="paragraph" style:name="P16" style:parent-style-name="Standard">
      <style:paragraph-properties fo:line-height="100%" fo:margin-bottom="0cm" fo:margin-top="0cm" fo:text-align="justify" style:contextual-spacing="false" style:justify-single-word="false"/>
    </style:style>
    <style:style style:family="paragraph" style:name="P17" style:parent-style-name="Standard">
      <style:paragraph-properties fo:line-height="100%" fo:margin-bottom="0cm" fo:margin-left="0cm" fo:margin-right="0cm" fo:margin-top="0cm" fo:text-align="justify" fo:text-indent="1.27cm" style:auto-text-indent="false" style:contextual-spacing="false" style:justify-single-word="false"/>
    </style:style>
    <style:style style:family="paragraph" style:name="P18" style:parent-style-name="Text_20_body">
      <style:paragraph-properties fo:line-height="100%" fo:margin-bottom="0cm" fo:margin-top="0cm" fo:text-align="center" style:contextual-spacing="false" style:justify-single-word="false"/>
    </style:style>
    <style:style style:family="paragraph" style:name="P19" style:parent-style-name="Standard">
      <style:paragraph-properties fo:line-height="100%" fo:margin-bottom="0cm" fo:margin-top="0cm" style:contextual-spacing="false"/>
    </style:style>
    <style:style style:family="paragraph" style:master-page-name="MPF0" style:name="P20" style:parent-style-name="Standard">
      <style:paragraph-properties fo:break-before="page" fo:line-height="100%" fo:margin-bottom="0cm" fo:margin-left="0cm" fo:margin-right="0cm" fo:margin-top="0cm" fo:text-align="justify" fo:text-indent="9.5cm" style:auto-text-indent="false" style:contextual-spacing="false" style:justify-single-word="false" style:page-number="auto"/>
      <style:text-properties fo:country="LT" fo:font-size="12pt" fo:language="lt" style:font-name="Times New Roman" style:font-name-complex="Times New Roman" style:font-size-asian="12pt" style:font-size-complex="12pt"/>
    </style:style>
    <style:style style:family="paragraph" style:name="P21" style:parent-style-name="Standard">
      <style:paragraph-properties fo:line-height="100%" fo:margin-bottom="0cm" fo:margin-top="0cm" fo:text-align="center" style:contextual-spacing="false" style:justify-single-word="false"/>
      <style:text-properties fo:font-size="12pt" fo:font-weight="bold" style:font-name="Times New Roman" style:font-name-complex="Times New Roman" style:font-size-asian="12pt" style:font-size-complex="12pt" style:font-weight-asian="bold" style:font-weight-complex="bold"/>
    </style:style>
    <style:style style:family="text" style:name="T1">
      <style:text-properties fo:font-size="12pt" style:font-name="Times New Roman" style:font-size-asian="12pt" style:font-size-complex="12pt"/>
    </style:style>
    <style:style style:family="text" style:name="T2">
      <style:text-properties fo:font-size="12pt" style:font-name="Times New Roman" style:font-name-complex="Times New Roman" style:font-size-asian="12pt" style:font-size-complex="12pt"/>
    </style:style>
    <style:style style:family="text" style:name="T3">
      <style:text-properties fo:country="LT" fo:font-size="12pt" fo:language="lt" style:font-name="Times New Roman" style:font-name-complex="Times New Roman" style:font-size-asian="12pt" style:font-size-complex="12pt"/>
    </style:style>
    <style:style style:family="text" style:name="T4">
      <style:text-properties fo:country="LT" fo:font-size="12pt" fo:language="lt" style:font-name="Times New Roman" style:font-name-complex="Calibri" style:font-size-asian="12pt" style:font-size-complex="12pt"/>
    </style:style>
    <style:style style:family="text" style:name="T5">
      <style:text-properties fo:country="US" fo:font-size="12pt" fo:language="en" style:font-name="Times New Roman" style:font-name-complex="Times New Roman" style:font-size-asian="12pt" style:font-size-complex="12pt"/>
    </style:style>
    <style:style style:family="text" style:name="T6">
      <style:text-properties fo:country="US" fo:font-size="12pt" fo:language="en" style:font-name="Times New Roman" style:font-name-complex="Calibri" style:font-size-asian="12pt" style:font-size-complex="12pt"/>
    </style:style>
    <style:style style:family="text" style:name="T7">
      <style:text-properties fo:country="US" fo:font-size="12pt" fo:language="en" style:font-name="Times New Roman" style:font-size-asian="12pt" style:font-size-complex="12pt"/>
    </style:style>
    <style:style style:family="text" style:name="T8">
      <style:text-properties fo:country="LT" fo:font-size="12pt" fo:language="lt" fo:letter-spacing="-0.002cm" style:font-name="Times New Roman" style:font-name-complex="Calibri" style:font-size-asian="12pt" style:font-size-complex="12pt"/>
    </style:style>
    <style:style style:family="text" style:name="T9">
      <style:text-properties fo:font-size="12pt" fo:font-style="italic" style:font-name="Times New Roman" style:font-name-complex="Times New Roman" style:font-size-asian="12pt" style:font-size-complex="12pt" style:font-style-asian="italic"/>
    </style:style>
    <style:style style:family="text" style:name="T10">
      <style:text-properties fo:font-size="12pt" fo:font-weight="bold" style:font-name="Times New Roman" style:font-name-complex="Times New Roman" style:font-size-asian="12pt" style:font-size-complex="12pt" style:font-weight-asian="bold"/>
    </style:style>
    <style:style style:family="text" style:name="T11">
      <style:text-properties fo:font-size="12pt" fo:font-weight="bold" style:font-name="Times New Roman" style:font-name-complex="Times New Roman" style:font-size-asian="12pt" style:font-size-complex="12pt" style:font-weight-asian="bold" style:font-weight-complex="bold"/>
    </style:style>
    <style:style style:family="text" style:name="T12">
      <style:text-properties fo:color="#000000" fo:country="LT" fo:font-size="12pt" fo:language="lt" loext:opacity="100%" style:country-asian="LT" style:font-name="Times New Roman" style:font-name-asian="Times New Roman" style:font-name-complex="Times New Roman" style:font-size-asian="12pt" style:font-size-complex="12pt" style:language-asian="lt"/>
    </style:style>
    <style:style style:family="text" style:name="T13">
      <style:text-properties fo:color="#000000" fo:country="LT" fo:font-size="12pt" fo:language="lt" loext:opacity="100%" style:country-asian="LT" style:font-name="Times New Roman" style:font-name-asian="Times New Roman" style:font-name-complex="Times New Roman" style:font-size-asian="12pt" style:font-size-complex="12pt" style:font-style-complex="italic" style:language-asian="lt"/>
    </style:style>
    <style:style style:family="text" style:name="T14">
      <style:text-properties fo:color="#000000" fo:country="LT" fo:font-size="12pt" fo:language="lt" loext:opacity="100%" style:font-name="Times New Roman" style:font-name-asian="Times New Roman" style:font-name-complex="Times New Roman" style:font-size-asian="12pt" style:font-size-complex="12pt"/>
    </style:style>
    <style:style style:family="text" style:name="T15">
      <style:text-properties fo:color="#000000" fo:country="LT" fo:font-size="12pt" fo:language="lt" loext:opacity="100%" style:font-name="Times New Roman" style:font-name-asian="Times New Roman" style:font-name-complex="Times New Roman" style:font-size-asian="12pt" style:font-size-complex="12pt" style:font-style-complex="italic"/>
    </style:style>
    <style:style style:family="text" style:name="T16">
      <style:text-properties fo:color="#000000" fo:country="LT" fo:font-size="12pt" fo:language="lt" loext:opacity="100%" style:country-asian="RU" style:font-name="Times New Roman" style:font-name-asian="Times New Roman" style:font-name-complex="Times New Roman" style:font-size-asian="12pt" style:font-size-complex="12pt" style:language-asian="ru"/>
    </style:style>
    <style:style style:family="text" style:name="T17">
      <style:text-properties fo:color="#000000" fo:country="LT" fo:font-size="12pt" fo:language="lt" loext:opacity="100%" style:font-name="Times New Roman" style:font-name-complex="Times New Roman" style:font-size-asian="12pt" style:font-size-complex="12pt"/>
    </style:style>
    <style:style style:family="text" style:name="T18">
      <style:text-properties fo:color="#000000" fo:country="LT" fo:font-size="12pt" fo:language="lt" loext:opacity="100%" style:country-asian="LT" style:font-name="Times New Roman" style:font-name-complex="Times New Roman" style:font-size-asian="12pt" style:font-size-complex="12pt" style:language-asian="lt"/>
    </style:style>
    <style:style style:family="text" style:name="T19">
      <style:text-properties fo:color="#000000" fo:font-size="12pt" loext:opacity="100%" style:font-name="Times New Roman" style:font-name-complex="Times New Roman" style:font-size-asian="12pt" style:font-size-complex="12pt"/>
    </style:style>
    <style:style style:family="text" style:name="T20">
      <style:text-properties fo:color="#000000" fo:country="LT" fo:font-size="12pt" fo:language="lt" fo:letter-spacing="-0.002cm" loext:opacity="100%" style:font-name="Times New Roman" style:font-name-complex="Times New Roman" style:font-size-asian="12pt" style:font-size-complex="12pt"/>
    </style:style>
    <style:style style:family="text" style:name="T21">
      <style:text-properties fo:color="#000000" fo:country="LT" fo:font-size="12pt" fo:language="lt" fo:letter-spacing="-0.002cm" loext:opacity="100%" style:country-asian="LT" style:font-name="Times New Roman" style:font-name-asian="Times New Roman" style:font-name-complex="Times New Roman" style:font-size-asian="12pt" style:font-size-complex="12pt" style:language-asian="lt"/>
    </style:style>
    <style:style style:family="text" style:name="T22">
      <style:text-properties fo:color="#000000" fo:country="LT" fo:font-size="12pt" fo:language="lt" fo:letter-spacing="-0.002cm" loext:opacity="100%" style:country-asian="LT" style:font-name="Times New Roman" style:font-name-asian="Times New Roman" style:font-name-complex="Times New Roman" style:font-size-asian="12pt" style:font-size-complex="12pt" style:font-style-complex="italic" style:font-weight-complex="bold" style:language-asian="lt"/>
    </style:style>
    <style:style style:family="text" style:name="T23">
      <style:text-properties fo:color="#000000" fo:country="US" fo:font-size="12pt" fo:language="en" fo:letter-spacing="-0.002cm" loext:opacity="100%" style:font-name="Times New Roman" style:font-name-complex="Times New Roman" style:font-size-asian="12pt" style:font-size-complex="12pt"/>
    </style:style>
    <style:style style:family="section" style:name="Sect1">
      <style:section-properties fo:margin-left="0cm" fo:margin-right="0cm" style:editable="false" style:writing-mode="lr-tb">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PATVIRTINTA</text:p>
      <text:p text:style-name="P2">Lietuvos policijos mokyklos viršininko</text:p>
      <text:p text:style-name="P2">2024 m. <text:s text:c="23"/>d. įsakymu Nr.</text:p>
      <text:p text:style-name="P2"><text:s text:c="3"/></text:p>
      <text:p text:style-name="P5"/>
      <text:p text:style-name="P7">ASMENŲ PRAŠYMŲ IR SKUNDŲ PRIĖMIMO, NAGRINĖJIMO IR</text:p>
      <text:p text:style-name="P7">ASMENŲ APTARNAVIMO LIETUVOS POLICIJOS MOKYKLOJE TVARKOS APRAŠAS</text:p>
      <text:p text:style-name="P7"/>
      <text:p text:style-name="P7">I SKYRIUS</text:p>
      <text:p text:style-name="P7">BENDROSIOS NUOSTATOS</text:p>
      <text:p text:style-name="P7"/>
      <text:p text:style-name="P14"><text:span text:style-name="Default_20_Paragraph_20_Font"><text:span text:style-name="T3">1. Asmenų prašymų ir skundų priėmimo, nagrinėjimo ir asmenų aptarnavimo Lietuvos policijos mokykloje tvarkos aprašas (toliau – Aprašas) reglamentuoja asmenų prašymų ir skundų nagrinėjimą ir asmenų aptarnavimą Lietuvos policijos mokykloje (toliau – LPM).</text:span></text:span></text:p>
      <text:p text:style-name="P14"><text:bookmark text:name="textas"/><text:span text:style-name="Default_20_Paragraph_20_Font"><text:span text:style-name="T2">2. Aptarnaujant asmenis, nagrinėjant jų prašymus ir skundus, Aprašo nuostatos taikomos tiek, kiek šių klausimų nereglamentuoja Lietuvos Respublikos įstatymai ir kiti teisės aktai.</text:span></text:span></text:p>
      <text:p text:style-name="P14"><text:span text:style-name="Default_20_Paragraph_20_Font"><text:span text:style-name="T2">3. Apraše vartojamos sąvokos atitinka Lietuvos Respublikos viešojo administravimo įstatyme, </text:span></text:span><text:span text:style-name="Default_20_Paragraph_20_Font"><text:span text:style-name="T12">Lietuvos Respublikos asmens duomenų teisinės apsaugos įstatyme, Lietuvos Respublikos teisės gauti informaciją ir duomenų pakartotinio naudojimo įstatyme</text:span></text:span><text:span text:style-name="Default_20_Paragraph_20_Font"><text:span text:style-name="T2"> ir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text:span></text:span><text:span text:style-name="Default_20_Paragraph_20_Font"><text:span text:style-name="T3">–</text:span></text:span><text:span text:style-name="Default_20_Paragraph_20_Font"><text:span text:style-name="T2"> Taisyklės) vartojamas sąvokas.</text:span></text:span></text:p>
      <text:section text:name="Sect1" text:style-name="Sect1">
        <text:p text:style-name="P15"><text:span text:style-name="Default_20_Paragraph_20_Font"><text:span text:style-name="T2"><text:tab/>4. Apraše nustatyti terminai skaičiuojami laikantis Lietuvos Respublikos</text:span></text:span><text:bookmark text:name="id1_8"/><text:bookmark text:name="pid1_8"/><text:bookmark text:name="pn1_8"/><text:span text:style-name="Default_20_Paragraph_20_Font"><text:span text:style-name="T2"> civilinio kodekso <text:s/>p</text:span></text:span><text:span text:style-name="Default_20_Paragraph_20_Font"><text:span text:style-name="T5">irmosios knygos IV dalies ir Viešojo administravimo įstatymo 10 straipsnio 4 dalies nuostatų.</text:span></text:span></text:p>
        <text:p text:style-name="P15"><text:span text:style-name="Default_20_Paragraph_20_Font"><text:span text:style-name="T2"><text:tab/>5. LPM darbuotojai, aptarnaudami asmenis, nagrinėdami jų prašymus ir skundus, privalo vadovautis pagarbos žmogaus teisėms, teisingumo, sąžiningumo ir protingumo, taip pat Viešojo administravimo įstatyme įtvirtintais principais, teikdami asmenims informaciją – Lietuvos Respublikos teisės gauti informaciją iš valstybės ir savivaldybių institucijų ir įstaigų įstatyme nustatytais informacijos išsamumo, tikslumo, teisėtumo, objektyvumo ir pagalbos principais. </text:span></text:span><text:span text:style-name="Default_20_Paragraph_20_Font"><text:span text:style-name="T5">Tvarkant asmens duomenis, asmens duomenų apsauga užtikrinama vadovaujantis</text:span></text:span><text:span text:style-name="Default_20_Paragraph_20_Font"><text:span text:style-name="T2"> </text:span></text:span><text:span text:style-name="Default_20_Paragraph_20_Font"><text:span text:style-name="T5">2016 m. balandžio 27 d. Europos Parlamento ir Tarybos reglamentu (ES) 2016/679 dėl fizinių asmenų apsaugos tvarkant asmens duomenis ir dėl laisvo tokių duomenų judėjimo ir kuriuo panaikinama Direktyva 95/46/EB (Bendrasis duomenų apsaugos reglamentas). T</text:span></text:span><text:span text:style-name="Default_20_Paragraph_20_Font"><text:span text:style-name="T3">eikiant informaciją asmenims su negalia, yra </text:span></text:span><text:span text:style-name="Default_20_Paragraph_20_Font"><text:span text:style-name="T17">taikomi</text:span></text:span><text:span text:style-name="Default_20_Paragraph_20_Font"><text:span text:style-name="T19"> asmenims su negalia prieinami bendravimo būdai, formos ir atvejai,</text:span></text:span><text:span text:style-name="Default_20_Paragraph_20_Font"><text:span text:style-name="T17"> kuriuos </text:span></text:span><text:span text:style-name="Default_20_Paragraph_20_Font"><text:span text:style-name="T19">reglamentuoja Informacijos teikimo asmenims su negalia jų pasirinktais prieinamais bendravimo būdais rekomendacijos, patvirtintos Lietuvos Respublikos socialinės apsaugos ir darbo ministro 2023 m. lapkričio 29 d. įsakymu Nr. A1-784 „Dėl Informacijos teikimo asmenims su negalia jų pasirinktais prieinamais bendravimo būdais rekomendacijų patvirtinimo“.</text:span></text:span></text:p>
        <text:p text:style-name="P15"><text:span text:style-name="Default_20_Paragraph_20_Font"><text:span text:style-name="T2"><text:tab/>6</text:span></text:span><text:bookmark text:name="textas3"/><text:bookmark text:name="Dokumentas"/><text:span text:style-name="Default_20_Paragraph_20_Font"><text:span text:style-name="T2">. LPM darbuotojai, </text:span></text:span><text:span text:style-name="Default_20_Paragraph_20_Font"><text:span text:style-name="T13">aptarnaudami asmenis, pagal kompetenciją vykdo Asmenų aptarnavimo policijos įstaigose standarto, patvirtinto Lietuvos policijos generalinio komisaro 2020 m. rugpjūčio 20 d. įsakymo Nr. 5-V-715 „Dėl Asmenų aptarnavimo policijos įstaigose standarto patvirtinimo“, nuostatas.</text:span></text:span></text:p>
        <text:p text:style-name="P15"><text:span text:style-name="Default_20_Paragraph_20_Font"><text:span text:style-name="T13"><text:tab/>7. Aprašas skelbiamas LPM interneto svetainėje adresu </text:span></text:span><text:span text:style-name="Numatytasis_20_pastraipos_20_šriftas"><text:span text:style-name="T13">https://lpm.policija.lrv.lt/lt, </text:span></text:span><text:span text:style-name="Default_20_Paragraph_20_Font"><text:span text:style-name="T13">skiltyje „Teisinė informacija“. Informaciją interneto svetainėje prireikus atnaujina LPM Veiklos valdymo skyrius.</text:span></text:span></text:p>
      </text:section>
      <text:section text:name="Sect2" text:style-name="Sect1">
        <text:p text:style-name="P7"/>
        <text:p text:style-name="P7">II SKYRIUS</text:p>
        <text:p text:style-name="P8">ASMENŲ PRIĖMIMAS IR APTARNAVIMAS</text:p>
        <text:p text:style-name="P8"/>
        <text:p text:style-name="P14"><text:span text:style-name="Default_20_Paragraph_20_Font"><text:span text:style-name="T3">8. </text:span></text:span><text:span text:style-name="Numatytasis_20_pastraipos_20_šriftas"><text:span text:style-name="T20">Asmenys </text:span></text:span><text:span text:style-name="Numatytasis_20_pastraipos_20_šriftas"><text:span text:style-name="T23">priimami</text:span></text:span><text:span text:style-name="Numatytasis_20_pastraipos_20_šriftas"><text:span text:style-name="T20"> LPM darbo laiku: pirmadieniais–ketvirtadieniais nuo 8 val. iki 17 val., penktadieniais – nuo 8 val. iki 15 val. 45 min. (pietų pertrauka – nuo 12 val. iki 12 val. 45 min.), atvykus į LPM adresu: Kauno r. sav., Alšėnų sen., Mastaičių k., Mokslo g. 2, arba aptarnaujami bendruoju telefonu +</text:span></text:span><text:span text:style-name="Numatytasis_20_pastraipos_20_šriftas"><text:span text:style-name="T23">370</text:span></text:span><text:span text:style-name="Numatytasis_20_pastraipos_20_šriftas"><text:span text:style-name="T20"> 700 <text:s/>60 000 ar el. paštu </text:span></text:span><text:span text:style-name="Numatytasis_20_pastraipos_20_šriftas"><text:span text:style-name="T1">mokykla@policija.lt</text:span></text:span><text:span text:style-name="Numatytasis_20_pastraipos_20_šriftas"><text:span text:style-name="T20">. Asmenys pas LPM viršininką ar LPM viršininko pavaduotojus priimami iš anksto suderinus arba nustatytu laiku, kuris skelbiamas </text:span></text:span><text:soft-page-break/><text:span text:style-name="Numatytasis_20_pastraipos_20_šriftas"><text:span text:style-name="T20">LPM interneto svetainėje adresu </text:span></text:span><text:span text:style-name="Numatytasis_20_pastraipos_20_šriftas"><text:span text:style-name="T1">https://lpm.policija.lrv.lt/lt/struktura-ir-kontaktai/gyventoju-priemimas/</text:span></text:span><text:span text:style-name="Numatytasis_20_pastraipos_20_šriftas"><text:span text:style-name="T20">.</text:span></text:span></text:p>
        <text:p text:style-name="P14"><text:span text:style-name="Numatytasis_20_pastraipos_20_šriftas"><text:span text:style-name="T23">9. </text:span></text:span><text:span text:style-name="fontstyle01"><text:span text:style-name="T8">LPM asmen</text:span></text:span><text:span text:style-name="fontstyle01"><text:span text:style-name="T4">is aptarnauja </text:span></text:span><text:span text:style-name="fontstyle01"><text:span text:style-name="T6">LPM </text:span></text:span><text:span text:style-name="fontstyle01"><text:span text:style-name="T4">Logistikos skyriaus Ūkio poskyrio administratorius. </text:span></text:span><text:span text:style-name="Numatytasis_20_pastraipos_20_šriftas"><text:span text:style-name="T23">Asmenis, atvykusius </text:span></text:span><text:span text:style-name="Numatytasis_20_pastraipos_20_šriftas"><text:span text:style-name="T20">į LPM ir pageidaujančius gauti aktualią informaciją dėl mokymosi ar kitais su LPM veikla susijusiais klausimais, LPM Logistikos skyriaus Ūkio poskyrio administratorius nukreipia tiesiogiai pas LPM darbuotoją, kompetentingą spręsti asmeniui rūpimą klausimą. Asmenį, atvykusį susitikti su LPM viršininku ar LPM viršininko pavaduotojais, kai tai suderinta iš anksto arba nustatytu priėmimo laiku, LPM Logistikos skyriaus Ūkio poskyrio administratorius nukreipia pas LPM viršininką ar LPM viršininko pavaduotojus.</text:span></text:span></text:p>
        <text:p text:style-name="P6"/>
        <text:p text:style-name="P7">III SKYRIUS</text:p>
        <text:p text:style-name="P7">PRAŠYMŲ IR SKUNDŲ PATEIKIMAS</text:p>
        <text:p text:style-name="P7"/>
        <text:p text:style-name="P14"><text:span text:style-name="Default_20_Paragraph_20_Font"><text:span text:style-name="T5">10</text:span></text:span><text:span text:style-name="Default_20_Paragraph_20_Font"><text:span text:style-name="T3">.</text:span></text:span><text:span text:style-name="Numatytasis_20_pastraipos_20_šriftas"><text:span text:style-name="T22"> </text:span></text:span><text:span text:style-name="Default_20_Paragraph_20_Font"><text:span text:style-name="T22">Asmenys ar jų atstovai </text:span></text:span><text:span text:style-name="Default_20_Paragraph_20_Font"><text:span text:style-name="T21">prašymus ir skundus LPM teikia Taisyklių III skyriuje nustatyta tvarka.</text:span></text:span></text:p>
        <text:p text:style-name="P14"><text:span text:style-name="Numatytasis_20_pastraipos_20_šriftas"><text:span text:style-name="T5">11</text:span></text:span><text:span text:style-name="Numatytasis_20_pastraipos_20_šriftas"><text:span text:style-name="T2">. Asmenys p</text:span></text:span><text:span text:style-name="Default_20_Paragraph_20_Font"><text:span text:style-name="T3">rašymus (žodžiu ir raštu) ir skundus (raštu) gali pateikti visą darbo dienos laiką (ir pietų pertraukos metu), tiesiogiai atvykę į LPM, atsiuntę prašymą ar skundą paštu, per kurjerį arba elektroninėmis priemonėmis: elektroniniu paštu arba elektroniniu būdu per</text:span></text:span><text:span text:style-name="Default_20_Paragraph_20_Font"><text:span text:style-name="T2"> elektroninių pranešimų ir dokumentų pristatymo fiziniams ir juridiniams asmenims informacinę sistemą.</text:span></text:span></text:p>
        <text:p text:style-name="P14"><text:span text:style-name="Default_20_Paragraph_20_Font"><text:span text:style-name="T5">12</text:span></text:span><text:span text:style-name="Default_20_Paragraph_20_Font"><text:span text:style-name="T3">. Asmuo, atvykęs į LPM, prašymą ar skundą gali pateikti tiesiogiai LPM Logistikos skyriaus Ūkio poskyrio administratoriui, o šis prašymą ar skundą perduoda registruoti darbuotojui, atsakingam už dokumentų valdymą. Asmuo taip pat turi galimybę prašymą ar skundą įmesti į pašto dėžutę, esančią prie įėjimo į LPM centrinį pastatą. Darbuotojas, atsakingas už gautos korespondencijos tvarkymą, radęs asmens prašymą ar skundą LPM pašto dėžutėje, užregistruoja jį </text:span></text:span><text:span text:style-name="Default_20_Paragraph_20_Font"><text:span text:style-name="T15">Policijos dokumentų valdymo sistemoje.</text:span></text:span></text:p>
        <text:p text:style-name="P14"><text:span text:style-name="Default_20_Paragraph_20_Font"><text:span text:style-name="T5">13</text:span></text:span><text:span text:style-name="Default_20_Paragraph_20_Font"><text:span text:style-name="T3">. Prašymą ar skundą norinčiam pateikti asmeniui suteikiama galimybė šį prašymą ar skundą išdėstyti raštu vietoje, LPM darbuotojui pateikus jam prašymo ar skundo formą (šabloną).</text:span></text:span></text:p>
        <text:p text:style-name="P14"><text:span text:style-name="Default_20_Paragraph_20_Font"><text:span text:style-name="T3">14. Asmenų prašymus ir skundus LPM registruoja darbuotojas, atsakingas už dokumentų valdymą.</text:span></text:span></text:p>
        <text:p text:style-name="P14"><text:span text:style-name="Default_20_Paragraph_20_Font"><text:span text:style-name="T3">15. Prašymas ar skundas, teikiamas raštu, turi būti parašytas valstybine kalba arba rusų, anglų kalbomis, arba išverstas iš šių kalbų į valstybinę kalbą, parašytas įskaitomai, asmens pasirašytas.</text:span></text:span></text:p>
        <text:p text:style-name="P14"><text:span text:style-name="Default_20_Paragraph_20_Font"><text:span text:style-name="T2">16.</text:span></text:span><text:span text:style-name="Default_20_Paragraph_20_Font"><text:span text:style-name="T15"> Prašyme ar skunde, teikiamame raštu, turi būti nurodyti asmens vardas ir pavardė (jeigu kreipiamasi fizinio asmens vardu) arba pavadinimas (jeigu kreipiamasi juridinio asmens vardu), adresas arba kiti duomenys ryšiams palaikyti, pagal kuriuos asmuo pageidauja gauti atsakymą. Jeigu prašyme ar skunde nenurodytas adresas, kuriuo asmuo pageidauja gauti atsakymą, atsakymas teikiamas pagal kitus prašyme ar skunde nurodytus asmens duomenis ryšiams palaikyti.</text:span></text:span></text:p>
        <text:p text:style-name="P14"><text:span text:style-name="Default_20_Paragraph_20_Font"><text:span text:style-name="T15">17. Atstovaujamo asmens vardu į LPM kreipdamasis asmens atstovas prašyme ar skunde turi nurodyti savo vardą ir pavardę, adresą arba kitus duomenis ryšiams palaikyti, pagal kuriuos asmens atstovas pageidauja gauti atsakymą, taip pat nurodyti atstovaujamo asmens vardą ir pavardę (jeigu kreipiamasi fizinio asmens vardu) arba pavadinimą (jeigu kreipiamasi juridinio asmens vardu) ir pateikti atstovavimą patvirtinantį dokumentą ar jo kopiją.</text:span></text:span></text:p>
        <text:p text:style-name="P14"><text:span text:style-name="Default_20_Paragraph_20_Font"><text:span text:style-name="T2">18. Kai prašymą ar skundą LPM paduoda asmens atstovas, kurio atstovavimą patvirtinantis dokumentas išduotas užsienyje, šis dokumentas turi būti legalizuotas Dokumentų legalizavimo ir tvirtinimo pažyma (</text:span></text:span><text:span text:style-name="Default_20_Paragraph_20_Font"><text:span text:style-name="T9">Apostille</text:span></text:span><text:span text:style-name="Default_20_Paragraph_20_Font"><text:span text:style-name="T2">) tvarkos apraše, patvirtintame Lietuvos Respublikos Vyriausybės <text:s/>2006 m. spalio 30 d. nutarimu Nr. 1079 „Dėl Dokumentų legalizavimo ir tvirtinimo pažyma (</text:span></text:span><text:span text:style-name="Default_20_Paragraph_20_Font"><text:span text:style-name="T9">Apostille</text:span></text:span><text:span text:style-name="Default_20_Paragraph_20_Font"><text:span text:style-name="T2">) tvarkos aprašo patvirtinimo“, nustatyta tvarka.</text:span></text:span></text:p>
        <text:p text:style-name="P14"><text:span text:style-name="Default_20_Paragraph_20_Font"><text:span text:style-name="T2">19. Prašymas raštu, atsiųstas LPM elektroninėmis priemonėmis, turi būti pasirašytas kvalifikuotu elektroniniu parašu arba suformuotas elektroninėmis priemonėmis, kurios leidžia užtikrinti teksto vientisumą ir nepakeičiamumą. Asmuo, prašymą teikiantis LPM elektroniniu paštu, turi jį išsiųsti oficialiu LPM elektroninio pašto adresu </text:span></text:span><text:span text:style-name="Numatytasis_20_pastraipos_20_šriftas"><text:span text:style-name="T7">mokykla@policija.lt.</text:span></text:span></text:p>
        <text:p text:style-name="P14"><text:span text:style-name="Default_20_Paragraph_20_Font"><text:span text:style-name="T2">20. Prašymas ar skundas žodžiu pateikiamas valstybine kalba. Jeigu asmuo ar jo atstovas nemoka valstybinės kalbos, o LPM nėra darbuotojo, suprantančio kalbą, kuria asmuo ar jo atstovas kreipiasi, arba kai dėl sensorinio ar kalbos sutrikimo asmuo negali suprantamai reikšti minčių, jam </text:span></text:span><text:soft-page-break/><text:span text:style-name="Default_20_Paragraph_20_Font"><text:span text:style-name="T2">sudaroma galimybė pateikti prašymą ar skundą raštu, arba kreipiantis žodžiu į LPM turi dalyvauti asmuo, gebantis išversti prašymą ar skundą į valstybinę kalbą (vertėjas). Vertėją savo iniciatyva pakviečia asmuo, kuris kreipiasi į LPM.</text:span></text:span><text:bookmark-start text:name="textas10"/><text:bookmark-start text:name="Dokumentas7"/></text:p>
        <text:p text:style-name="P14"><text:span text:style-name="Default_20_Paragraph_20_Font"><text:span text:style-name="T3">21. Jeigu prašymą ar skundą žodžiu teikiančio asmens ar jo atstovo elgesys yra neadekvatus arba turi akivaizdžių nusikalstamos veikos ar administracinio nusižengimo požymių, </text:span></text:span><text:span text:style-name="Default_20_Paragraph_20_Font"><text:span text:style-name="T5">atsakingas</text:span></text:span><text:span text:style-name="Default_20_Paragraph_20_Font"><text:span text:style-name="T3"> darbuotojas turi teisę tokio asmens neaptarnauti ir privalo tuoj pat pranešti apie šio asmens elgesį LPM viršinink</text:span></text:span><text:span text:style-name="Default_20_Paragraph_20_Font"><text:span text:style-name="T5">ui</text:span></text:span><text:span text:style-name="Default_20_Paragraph_20_Font"><text:span text:style-name="T3"> arba LPM viršininko </text:span></text:span><text:span text:style-name="Default_20_Paragraph_20_Font"><text:span text:style-name="T5">pavaduotojui. </text:span></text:span><text:span text:style-name="Default_20_Paragraph_20_Font"><text:span text:style-name="T3">LPM viršinink</text:span></text:span><text:span text:style-name="Default_20_Paragraph_20_Font"><text:span text:style-name="T5">as</text:span></text:span><text:span text:style-name="Default_20_Paragraph_20_Font"><text:span text:style-name="T3"> arba LPM viršininko </text:span></text:span><text:span text:style-name="Default_20_Paragraph_20_Font"><text:span text:style-name="T5">pavaduotojas</text:span></text:span><text:span text:style-name="Default_20_Paragraph_20_Font"><text:span text:style-name="T3"> apie prašymą ar skundą žodžiu teikiančio asmens elgesį, turintį akivaizdžių teisės pažeidimų požymių, praneša teisėsaugos institucijoms, kurios pagal kompetenciją tiria atitinkamus teisės pažeidimus.</text:span></text:span></text:p>
        <text:p text:style-name="P10"><text:bookmark text:name="contentC5"/></text:p>
      </text:section>
      <text:section text:name="Sect3" text:style-name="Sect1">
        <text:p text:style-name="P18"><text:bookmark text:name="textas13"/><text:bookmark text:name="Dokumentas10"/><text:span text:style-name="Default_20_Paragraph_20_Font"><text:span text:style-name="T10">IV SKYRIUS</text:span></text:span></text:p>
        <text:p text:style-name="P12">PRAŠYMŲ IR SKUNDŲ PRIĖMIMAS IR NAGRINĖJIMAS</text:p>
        <text:p text:style-name="P12"/>
      </text:section>
      <text:section text:name="Sect4" text:style-name="Sect1">
        <text:p text:style-name="P16"><text:span text:style-name="Default_20_Paragraph_20_Font"><text:span text:style-name="T3"><text:tab/>22</text:span></text:span><text:span text:style-name="Default_20_Paragraph_20_Font"><text:span text:style-name="T2">. </text:span></text:span><text:span text:style-name="Default_20_Paragraph_20_Font"><text:span text:style-name="T17">Asmenų prašymai ir skundai, atsižvelg</text:span></text:span><text:span text:style-name="Default_20_Paragraph_20_Font"><text:span text:style-name="T14">iant</text:span></text:span><text:span text:style-name="Default_20_Paragraph_20_Font"><text:span text:style-name="T17"> į jų turinį, nagrinėjami Viešojo administravimo įstatymo, Lietuvos Respublikos administracinių nusižengimų kodekso, Lietuvos Respublikos baudžiamojo proceso kodekso ir Taisyklių nustatyta tvarka.</text:span></text:span></text:p>
        <text:p text:style-name="P16"><text:span text:style-name="Default_20_Paragraph_20_Font"><text:span text:style-name="T17"><text:tab/>23. Informacija asmenims teikiama vadovaujantis Asmens duomenų teisinės apsaugos įstatymo ir Teisės gauti informaciją ir duomenų pakartotinio naudojimo įstatymo nuostatomis.</text:span></text:span></text:p>
        <text:p text:style-name="P16"><text:span text:style-name="Default_20_Paragraph_20_Font"><text:span text:style-name="T2"><text:tab/>24. Prašymai ir skundai, pateikti tiesiogiai ar gauti elektroniniu paštu, atsiųsti paštu ar elektroninėmis ryšio priemonėmis, gauti per kurjerį, LPM </text:span></text:span><text:span text:style-name="Default_20_Paragraph_20_Font"><text:span text:style-name="T5">atsakingo</text:span></text:span><text:span text:style-name="Default_20_Paragraph_20_Font"><text:span text:style-name="T2"> darbuotojo užregistruojami atitinkamame LPM dokumentų registre, laikantis Lietuvos vyriausiojo archyvaro priimtų teisės aktų, reglamentuojančių dokumentų valdymą, reikalavimų.</text:span></text:span></text:p>
        <text:p text:style-name="P16"><text:span text:style-name="Default_20_Paragraph_20_Font"><text:span text:style-name="T2"><text:tab/>25. Priėmus prašymą ar skundą, asmens pageidavimu jam įteikiama, o jeigu prašymas ar skundas gautas paštu arba elektroninėmis priemonėmis, per 3 darbo dienas nuo prašymo ar skundo gavimo LPM dienos asmens nurodytu adresu arba elektroninio pašto adresu išsiunčiama Aprašo priede nustatytos formos pažyma apie priimtus dokumentus.</text:span></text:span></text:p>
        <text:p text:style-name="P16"><text:span text:style-name="Default_20_Paragraph_20_Font"><text:span text:style-name="T5"><text:tab/>26</text:span></text:span><text:span text:style-name="Default_20_Paragraph_20_Font"><text:span text:style-name="T3">. </text:span></text:span><text:span text:style-name="Default_20_Paragraph_20_Font"><text:span text:style-name="T17">Prašymai ir skundai gali būti nenagrinėjami Viešojo administravimo įstatymo 11 straipsnio 3 ir 4 dalyse nustatytais atvejais, taip pat kituose įstatymuose nustatytais pagrindais. Apie prašymo ar skundo nenagrinėjimą asmeniui pranešama ne vėliau kaip per 5 darbo dienas nuo prašymo ar skundo gavimo LPM dienos, išskyrus atvejus, kai prašyme ar skunde nenurodyta jokių asmens duomenų ryši</text:span></text:span><text:span text:style-name="Default_20_Paragraph_20_Font"><text:span text:style-name="T14">ams</text:span></text:span><text:span text:style-name="Default_20_Paragraph_20_Font"><text:span text:style-name="T17"> palaikyti.</text:span></text:span></text:p>
        <text:p text:style-name="P16"><text:span text:style-name="Default_20_Paragraph_20_Font"><text:span text:style-name="T3"><text:tab/></text:span></text:span><text:span text:style-name="Default_20_Paragraph_20_Font"><text:span text:style-name="T5">27</text:span></text:span><text:span text:style-name="Default_20_Paragraph_20_Font"><text:span text:style-name="T3">. Į prašymus, išskyrus prašymus, į kuriuos, nepažeidžiant asmens, kuris kreipiasi, kitų asmenų ar LPM interesų, galima atsakyti tą pačią darbo dieną, turi būti atsakyta per 20 darbo dienų nuo prašymo gavimo LPM dienos. Administracinės procedūros atliekamos laikantis Viešojo administravimo įstatymo 10 straipsnio 4 dalyje nustatytų terminų.</text:span></text:span></text:p>
        <text:p text:style-name="P16"><text:span text:style-name="Default_20_Paragraph_20_Font"><text:span text:style-name="T3"><text:tab/>28. Jeigu asmens prašymui išnagrinėti būtina papildoma informacija, kurią privalo pateikti prašymą atsiuntęs asmuo, ir LPM tokių duomenų pati gauti negali, per 5 darbo dienas nuo prašymo užregistravimo LPM dienos darbuotojas, nagrinėjantis prašymą, kreipiasi į asmenį raštu, prašydamas pateikti papildomą informaciją, ir praneša, kad prašymo nagrinėjimas stabdomas, iki bus pateikta papildoma informacija. Kai per LPM nustatytą terminą, kuris negali būti trumpesnis kaip 5 darbo dienos, papildoma informacija negaunama, prašymas nenagrinėjamas, dokumentų originalai grąžinami asmeniui ir nurodoma grąžinimo priežastis. LPM pasilieka prašymo ir gautų dokumentų kopijas.</text:span></text:span></text:p>
        <text:p text:style-name="P17"><text:span text:style-name="Default_20_Paragraph_20_Font"><text:span text:style-name="T2">29. </text:span></text:span><text:span text:style-name="Default_20_Paragraph_20_Font"><text:span text:style-name="T14">Draudžiama prašymą ar skundą perduoti nagrinėti LPM darbuotojui, kurio veiksmai yra skundžiami.</text:span></text:span></text:p>
        <text:p text:style-name="P16"><text:span text:style-name="Default_20_Paragraph_20_Font"><text:span text:style-name="T14"><text:tab/>30. Prašymai ar skundai juos nagrinėjančių LPM darbuotojų laikinojo nedarbingumo, atostogų, komandiruočių, kvalifikacijos tobulinimo metu pavedami nagrinėti kitiems darbuotojams.</text:span></text:span></text:p>
      </text:section>
      <text:section text:name="Sect5" text:style-name="Sect1">
        <text:p text:style-name="P19"><text:bookmark text:name="contentC"/><text:span text:style-name="Default_20_Paragraph_20_Font"><text:span text:style-name="T2"><text:tab/><text:tab/><text:tab/><text:tab/></text:span></text:span><text:span text:style-name="Default_20_Paragraph_20_Font"><text:span text:style-name="T11"><text:tab/><text:tab/></text:span></text:span></text:p>
        <text:p text:style-name="P13"/>
        <text:p text:style-name="P13"/>
        <text:p text:style-name="P13"/>
        <text:p text:style-name="P13"/>
        <text:p text:style-name="P13"/>
        <text:p text:style-name="P13"><text:soft-page-break/>V SKYRIUS</text:p>
        <text:p text:style-name="P13">ATSAKYMŲ PARENGIMAS IR SAUGOJIMAS, IŠSIUNTIMAS (ĮTEIKIMAS) ASMENIUI, ATSAKYMŲ APSKUNDIMAS</text:p>
      </text:section>
      <text:section text:name="Sect6" text:style-name="Sect1">
        <text:p text:style-name="P9"/>
      </text:section>
      <text:section text:name="Sect7" text:style-name="Sect1">
        <text:p text:style-name="P14"><text:span text:style-name="Default_20_Paragraph_20_Font"><text:span text:style-name="T2">31. Į prašymus atsakoma valstybine kalba arba rusų, anglų kalbomis, ir tokiu būdu, kokiu buvo pateiktas prašymas, arba tokiu būdu, kuris buvo nurodytas prašyme.</text:span></text:span></text:p>
        <text:p text:style-name="P14"><text:span text:style-name="Default_20_Paragraph_20_Font"><text:span text:style-name="T5">32</text:span></text:span><text:span text:style-name="Default_20_Paragraph_20_Font"><text:span text:style-name="T2">. </text:span></text:span><text:span text:style-name="Default_20_Paragraph_20_Font"><text:span text:style-name="T18">Atsakymai </text:span></text:span><text:span text:style-name="Default_20_Paragraph_20_Font"><text:span text:style-name="T17">į prašymus ir skundus, atsižvelgiant į jų turinį, rengiami Taisyklių V skyriuje nustatyta tvarka. Į prašymus ir skundus atsakoma Viešojo administravimo įstatyme nustatyta tvarka.</text:span></text:span></text:p>
        <text:p text:style-name="P14"><text:span text:style-name="Default_20_Paragraph_20_Font"><text:span text:style-name="T5">33</text:span></text:span><text:span text:style-name="Default_20_Paragraph_20_Font"><text:span text:style-name="T2">. Atsakymai į prašymus rengiami ir saugomi laikantis Lietuvos vyriausiojo archyvaro priimtų teisės aktų, reglamentuojančių dokumentų valdymą, reikalavimų.</text:span></text:span></text:p>
        <text:p text:style-name="P14"><text:span text:style-name="Default_20_Paragraph_20_Font"><text:span text:style-name="T2">34. Prašymai, pateikti žodžiu, į kuriuos galima atsakyti tą pačią dieną, nepažeidžiant asmens, kuris kreipiasi, kitų asmenų ar LPM interesų, neregistruojami, jeigu LPM viršininkas ar jo įgaliotas asmuo nenusprendžia kitaip. Į tokius prašymus atsakoma tą pačią darbo dieną arba vėliausiai kitą darbo dieną. Jeigu į žodžiu pateiktą prašymą negalima atsakyti tą pačią darbo dieną, asmeniui turi būti sudaryta galimybė išdėstyti prašymą ar skundą raštu.</text:span></text:span></text:p>
        <text:p text:style-name="P16"><text:span text:style-name="Default_20_Paragraph_20_Font"><text:span text:style-name="T17"><text:tab/>35. Atsakyme asmeniui turi būti nurodyta priimto sprendimo ar atsisakymo priimti sprendimą apskundimo tvarka. Persiunčiant prašymą ar skundą nagrinėti kitai kompetentingai institucijai ir informuojant apie tai asmenį ar jo atstovą, pranešime asmeniui apskundimo tvarkos nurodyti nereikia.</text:span></text:span></text:p>
        <text:p text:style-name="P14"><text:span text:style-name="Default_20_Paragraph_20_Font"><text:span text:style-name="T17">36. Asmuo, nesutinkantis su sprendimu, priimtu išnagrinėjus jo prašymą ar skundą, turi teisę paduoti skundą Lietuvos </text:span></text:span><text:span text:style-name="Default_20_Paragraph_20_Font"><text:span text:style-name="T16">a</text:span></text:span><text:span text:style-name="Default_20_Paragraph_20_Font"><text:span text:style-name="T17">dministracinių ginčų komisijai Lietuvos Respublikos ikiteisminio administracinių ginčų nagrinėjimo tvarkos įstatyme nustatyta tvarka ar Regionų administraciniam teismui (Vilnius, Žygimantų g. 2; kitus rekvizitus ir kontaktus galima rasti adresu </text:span></text:span><text:span text:style-name="Default_20_Paragraph_20_Font"><text:span text:style-name="T1">https://administracinis.teismas.lt/</text:span></text:span><text:span text:style-name="Default_20_Paragraph_20_Font"><text:span text:style-name="T17">) Lietuvos Respublikos administracinių bylų teisenos įstatymo 29 straipsnio 1 dalyje nustatyta tvarka. Dėl piktnaudžiavimo ir biurokratizmo gali būti paduotas skundas Lietuvos Respublikos Seimo kontrolieriams Lietuvos Respublikos Seimo kontrolierių įstatyme nustatyta tvarka.</text:span></text:span></text:p>
        <text:p text:style-name="P14"/>
        <text:p text:style-name="P3">___________________________</text:p>
        <text:p text:style-name="P3"/>
        <text:p text:style-name="P4"/>
        <text:p text:style-name="P4"/>
        <text:p text:style-name="P4"/>
        <text:p text:style-name="P11"><text:bookmark-end text:name="textas10"/><text:bookmark-end text:name="Dokumentas7"/></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1388970 <text:s/>2024-05-22</text:p>
        <text:p text:style-name="P11"/>
        <text:p text:style-name="P1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Serif" svg:font-family="LiberationSerif"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af" fo:country="Z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fo:font-size="9pt" style:font-size-asian="9pt" style:font-name-complex="Calibri" style:font-family-complex="Calibri" style:font-family-generic-complex="swiss" style:font-pitch-complex="variable" style:font-size-complex="9pt" fo:hyphenate="false" loext:hyphenation-no-caps="false"/>
    </style:style>
    <style:style style:name="Comment_20_Text" style:display-name="Comment 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loext:hyphenation-no-caps="false"/>
    </style:style>
    <style:style style:name="First_20_line_20_indent" style:display-name="First line indent" style:family="paragraph" style:parent-style-name="Text_20_body" style:class="text">
      <style:paragraph-properties fo:hyphenation-ladder-count="no-limit"/>
      <style:text-properties fo:hyphenate="false" loext:hyphenation-no-caps="false"/>
    </style:style>
    <style:style style:name="Table_20_Normal1" style:display-name="Table Normal1" style:family="paragraph">
      <style:paragraph-properties fo:orphans="2" fo:widows="2" fo:hyphenation-ladder-count="no-limit" style:vertical-align="auto"/>
      <style:text-properties style:font-name="Times New Roman" fo:font-family="'Times New Roman'" style:font-family-generic="roman" style:font-pitch="variable" fo:font-size="10pt" fo:language="lt" fo:country="LT"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fo:hyphenate="true" loext:hyphenation-no-caps="false"/>
    </style:style>
    <style:style style:name="Table_20_Normal2" style:display-name="Table Normal2" style:family="paragraph">
      <style:paragraph-properties fo:hyphenation-ladder-count="no-limit"/>
      <style:text-properties fo:hyphenate="true" loext:hyphenation-no-caps="false"/>
    </style:style>
    <style:style style:name="Standard_20__28_user_29_" style:display-name="Standard (user)" style:family="paragraph">
      <style:paragraph-properties fo:orphans="2" fo:widows="2" fo:hyphenation-ladder-count="no-limit"/>
      <style:text-properties fo:language="af" fo:country="ZA" fo:hyphenate="false" loext:hyphenation-no-caps="false"/>
    </style:style>
    <style:style style:name="Text_20_body_20__28_user_29_" style:display-name="Text body (user)" style:family="paragraph" style:parent-style-name="Standard">
      <style:paragraph-properties fo:margin-top="0cm" fo:margin-bottom="0.247cm" style:contextual-spacing="false" fo:line-height="0.508cm" fo:hyphenation-ladder-count="no-limit"/>
      <style:text-properties fo:hyphenate="false" loext:hyphenation-no-caps="false"/>
    </style:style>
    <style:style style:name="Header_20_left" style:display-name="Header left" style:family="paragraph" style:parent-style-name="Head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fo:language="af" fo:country="ZA"/>
    </style:style>
    <style:style style:name="Footer_20_Char" style:display-name="Footer Char" style:family="text" style:parent-style-name="Default_20_Paragraph_20_Font">
      <style:text-properties fo:language="af" fo:country="ZA"/>
    </style:style>
    <style:style style:name="Balloon_20_Text_20_Char" style:display-name="Balloon Text Char" style:family="text" style:parent-style-name="Default_20_Paragraph_20_Font">
      <style:text-properties style:font-name="Calibri" fo:font-family="Calibri" style:font-family-generic="swiss" style:font-pitch="variable" fo:font-size="9pt" fo:language="af" fo:country="ZA"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af" fo:country="ZA" style:font-size-asian="10pt" style:font-size-complex="10pt"/>
    </style:style>
    <style:style style:name="Comment_20_Subject_20_Char" style:display-name="Comment Subject Char" style:family="text" style:parent-style-name="Comment_20_Text_20_Char">
      <style:text-properties fo:font-size="10pt" fo:language="af" fo:country="ZA" fo:font-weight="bold" style:font-size-asian="10pt" style:font-weight-asian="bold" style:font-size-complex="10pt" style:font-weight-complex="bold"/>
    </style:style>
    <style:style style:name="Numbering_20_Symbols" style:display-name="Numbering Symbols" style:family="text"/>
    <style:style style:name="Numatytasis_20_pastraipos_20_šriftas" style:display-name="Numatytasis pastraipos šrifta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fontstyle01" style:family="text" style:parent-style-name="Default_20_Paragraph_20_Font">
      <style:text-properties fo:color="#000000" loext:opacity="100%" style:font-name="LiberationSerif" fo:font-family="LiberationSerif" style:font-family-generic="swiss" style:font-pitch="variable" fo:font-style="normal" fo:font-weight="normal" style:font-name-asian="LiberationSerif" style:font-family-asian="LiberationSerif" style:font-family-generic-asian="swiss"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efault_20_Paragraph_20_Font"><text:span text:style-name="MT1"><text:page-number text:select-page="current">4</text:page-number></text:span></text:span></text:p>
      </style:head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Rūta Petniūnienė</meta:initial-creator>
    <meta:creation-date>2024-05-23T08:14:00Z</meta:creation-date>
    <dc:date>2024-05-24T10:24:51.974000000</dc:date>
    <meta:print-date>2024-04-08T16:02:00Z</meta:print-date>
    <meta:editing-cycles>6</meta:editing-cycles>
    <meta:editing-duration>PT10M39S</meta:editing-duration>
    <meta:document-statistic meta:table-count="0" meta:image-count="0" meta:object-count="0" meta:page-count="4" meta:paragraph-count="56" meta:word-count="1722" meta:character-count="13604" meta:non-whitespace-character-count="118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