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Arial" svg:font-family="Arial"/>
    <style:font-face style:font-family-generic="swiss" style:name="Arial1" svg:font-family="Arial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roman" style:font-pitch="variable" style:name="Times New Roman" svg:font-family="'Times New Roman'"/>
    <style:font-face style:font-family-generic="roman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officeooo:paragraph-rsid="0015f674" style:font-name="Times New Roman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15f674" style:font-name="Times New Roman"/>
    </style:style>
    <style:style style:family="paragraph" style:name="P3" style:parent-style-name="Standard">
      <style:paragraph-properties fo:line-height="100%">
        <style:tab-stops>
          <style:tab-stop style:position="13.503cm"/>
          <style:tab-stop style:position="13.753cm"/>
          <style:tab-stop style:position="15.002cm"/>
          <style:tab-stop style:position="17.002cm" style:type="right"/>
        </style:tab-stops>
      </style:paragraph-properties>
      <style:text-properties officeooo:paragraph-rsid="0026385b" style:font-name="Times New Roman"/>
    </style:style>
    <style:style style:family="paragraph" style:name="P4" style:parent-style-name="Standard">
      <style:paragraph-properties fo:line-height="100%"/>
      <style:text-properties officeooo:paragraph-rsid="0015f674" style:font-name="Times New Roman"/>
    </style:style>
    <style:style style:family="paragraph" style:name="P5" style:parent-style-name="Standard">
      <style:paragraph-properties fo:margin-left="0cm" fo:margin-right="0cm" fo:text-indent="1.27cm" style:auto-text-indent="false"/>
      <style:text-properties fo:country="LT" fo:language="lt" officeooo:paragraph-rsid="0015f674" officeooo:rsid="002360e3" style:font-name="Times New Roman"/>
    </style:style>
    <style:style style:family="paragraph" style:name="P6" style:parent-style-name="Standard">
      <style:text-properties officeooo:paragraph-rsid="0015f674" officeooo:rsid="0019882a" style:font-name="Times New Roman"/>
    </style:style>
    <style:style style:family="paragraph" style:name="P7" style:parent-style-name="Heading_20_1">
      <loext:graphic-properties draw:fill-gradient-name="gradient" draw:fill-hatch-name="hatch"/>
      <style:paragraph-properties fo:margin-bottom="0cm" fo:margin-top="0cm" style:contextual-spacing="false"/>
      <style:text-properties fo:font-weight="bold" officeooo:paragraph-rsid="0015f674" style:font-name="Times New Roman" style:font-size-complex="12pt" style:font-weight-asian="bold"/>
    </style:style>
    <style:style style:family="paragraph" style:name="P8" style:parent-style-name="Heading_20_1">
      <loext:graphic-properties draw:fill-gradient-name="gradient" draw:fill-hatch-name="hatch"/>
      <style:paragraph-properties fo:margin-bottom="0cm" fo:margin-top="0cm" style:contextual-spacing="false"/>
      <style:text-properties fo:font-weight="bold" officeooo:paragraph-rsid="0015f674" style:font-name="Times New Roman" style:font-weight-asian="bold"/>
    </style:style>
    <style:style style:family="paragraph" style:name="P9" style:parent-style-name="Standard">
      <loext:graphic-properties draw:fill-gradient-name="gradient" draw:fill-hatch-name="hatch"/>
      <style:paragraph-properties fo:margin-bottom="0cm" fo:margin-top="0cm" style:contextual-spacing="false"/>
      <style:text-properties fo:font-weight="bold" officeooo:paragraph-rsid="0015f674" style:font-name="Times New Roman" style:font-weight-asian="bold"/>
    </style:style>
    <style:style style:family="paragraph" style:name="P10" style:parent-style-name="Body_20_Text_20_2">
      <loext:graphic-properties draw:fill-gradient-name="gradient" draw:fill-hatch-name="hatch"/>
      <style:paragraph-properties fo:line-height="115%" fo:margin-left="0cm" fo:margin-right="0cm" fo:text-indent="1.27cm" style:auto-text-indent="false"/>
      <style:text-properties fo:font-size="12pt" officeooo:paragraph-rsid="00306bd2" officeooo:rsid="00306bd2" style:font-name="Times New Roman" style:font-size-asian="12pt" style:font-size-complex="12pt"/>
    </style:style>
    <style:style style:family="paragraph" style:name="P11" style:parent-style-name="Body_20_Text_20_2">
      <loext:graphic-properties draw:fill-gradient-name="gradient" draw:fill-hatch-name="hatch"/>
      <style:paragraph-properties fo:line-height="115%" fo:margin-left="0cm" fo:margin-right="0cm" fo:text-indent="1.27cm" style:auto-text-indent="false"/>
      <style:text-properties fo:font-size="12pt" officeooo:paragraph-rsid="00281102" style:font-name="Times New Roman" style:font-size-asian="12pt" style:font-size-complex="12pt"/>
    </style:style>
    <style:style style:family="paragraph" style:name="P12" style:parent-style-name="Standard">
      <loext:graphic-properties draw:fill-gradient-name="gradient" draw:fill-hatch-name="hatch"/>
      <style:paragraph-properties fo:line-height="115%" fo:margin-left="0cm" fo:margin-right="0cm" fo:text-align="justify" fo:text-indent="1.27cm" style:auto-text-indent="false" style:justify-single-word="false"/>
      <style:text-properties fo:font-size="12pt" officeooo:paragraph-rsid="00306bd2" style:font-name="Times New Roman" style:font-size-asian="12pt" style:font-size-complex="12pt"/>
    </style:style>
    <style:style style:family="paragraph" style:name="P13" style:parent-style-name="Standard">
      <style:text-properties officeooo:paragraph-rsid="0015f674"/>
    </style:style>
    <style:style style:family="paragraph" style:name="P14" style:parent-style-name="Standard">
      <style:paragraph-properties fo:text-align="center" style:justify-single-word="false"/>
      <style:text-properties officeooo:paragraph-rsid="00281102"/>
    </style:style>
    <style:style style:family="paragraph" style:name="P15" style:parent-style-name="Heading_20_1">
      <style:paragraph-properties fo:keep-with-next="auto" fo:margin-bottom="0.423cm" fo:margin-top="0cm" style:contextual-spacing="false"/>
      <style:text-properties fo:font-weight="bold" officeooo:paragraph-rsid="0015f674" style:font-size-complex="12pt" style:font-weight-asian="bold"/>
    </style:style>
    <style:style style:family="paragraph" style:name="P16" style:parent-style-name="Standard">
      <style:paragraph-properties fo:margin-left="0cm" fo:margin-right="0cm" fo:text-indent="0cm" style:auto-text-indent="false"/>
      <style:text-properties fo:background-color="transparent" officeooo:paragraph-rsid="0015f674" style:country-asian="LT" style:language-asian="lt"/>
    </style:style>
    <style:style style:family="paragraph" style:name="P17" style:parent-style-name="Body_20_Text_20_2">
      <style:paragraph-properties fo:line-height="150%" fo:margin-left="0cm" fo:margin-right="0cm" fo:text-indent="1.501cm" style:auto-text-indent="false"/>
      <style:text-properties fo:background-color="transparent" fo:country="LT" fo:language="lt" officeooo:paragraph-rsid="002360e3"/>
    </style:style>
    <style:style style:family="paragraph" style:name="P18" style:parent-style-name="Standard">
      <style:paragraph-properties>
        <style:tab-stops>
          <style:tab-stop style:position="17.002cm" style:type="right"/>
        </style:tab-stops>
      </style:paragraph-properties>
      <style:text-properties officeooo:paragraph-rsid="0015f674"/>
    </style:style>
    <style:style style:family="paragraph" style:master-page-name="First_20_Page" style:name="P19" style:parent-style-name="Standard">
      <style:paragraph-properties fo:text-align="center" style:justify-single-word="false" style:page-number="1"/>
      <style:text-properties officeooo:paragraph-rsid="0015f674"/>
    </style:style>
    <style:style style:family="text" style:name="T1">
      <style:text-properties officeooo:rsid="00a077ac"/>
    </style:style>
    <style:style style:family="text" style:name="T2">
      <style:text-properties fo:background-color="transparent" loext:char-shading-value="0"/>
    </style:style>
    <style:style style:family="text" style:name="T3">
      <style:text-properties fo:background-color="transparent" loext:char-shading-value="0" officeooo:rsid="00179be6"/>
    </style:style>
    <style:style style:family="text" style:name="T4">
      <style:text-properties fo:background-color="transparent" loext:char-shading-value="0" officeooo:rsid="00306bd2"/>
    </style:style>
    <style:style style:family="text" style:name="T5">
      <style:text-properties fo:background-color="transparent" loext:char-shading-value="0" officeooo:rsid="0175ba27"/>
    </style:style>
    <style:style style:family="text" style:name="T6">
      <style:text-properties fo:background-color="transparent" loext:char-shading-value="0" officeooo:rsid="00fa33d0"/>
    </style:style>
    <style:style style:family="text" style:name="T7">
      <style:text-properties fo:background-color="transparent" loext:char-shading-value="0" officeooo:rsid="00f49881"/>
    </style:style>
    <style:style style:family="text" style:name="T8">
      <style:text-properties fo:background-color="transparent" loext:char-shading-value="0" officeooo:rsid="0022dd93" style:country-asian="LT" style:font-name-asian="Times New Roman" style:font-name-complex="Times New Roman" style:language-asian="lt"/>
    </style:style>
    <style:style style:family="text" style:name="T9">
      <style:text-properties fo:background-color="transparent" loext:char-shading-value="0" officeooo:rsid="002361bd" style:country-asian="LT" style:font-name-asian="Times New Roman" style:font-name-complex="Times New Roman" style:language-asian="lt"/>
    </style:style>
    <style:style style:family="text" style:name="T10">
      <style:text-properties fo:background-color="transparent" loext:char-shading-value="0" officeooo:rsid="007996ce" style:country-asian="LT" style:font-name-asian="Times New Roman" style:font-name-complex="Times New Roman" style:language-asian="lt"/>
    </style:style>
    <style:style style:family="text" style:name="T11">
      <style:text-properties fo:background-color="transparent" loext:char-shading-value="0" officeooo:rsid="0034e930"/>
    </style:style>
    <style:style style:family="text" style:name="T12">
      <style:text-properties officeooo:rsid="0026385b"/>
    </style:style>
    <style:style style:family="text" style:name="T13">
      <style:text-properties fo:country="LT" fo:font-weight="bold" fo:language="lt" officeooo:rsid="002360e3" style:font-name="Times New Roman" style:font-weight-asian="bold"/>
    </style:style>
    <style:style style:family="text" style:name="T14">
      <style:text-properties fo:country="LT" fo:font-weight="bold" fo:language="lt" officeooo:rsid="00281102" style:font-name="Times New Roman" style:font-weight-asian="bold"/>
    </style:style>
    <style:style style:family="text" style:name="T15">
      <style:text-properties fo:font-weight="bold" style:font-name="Times New Roman" style:font-weight-asian="bold"/>
    </style:style>
    <style:style style:family="text" style:name="T16">
      <style:text-properties fo:font-weight="bold" style:font-name="Times New Roman" style:font-size-complex="12pt" style:font-weight-asian="bold"/>
    </style:style>
    <style:style style:family="text" style:name="T17">
      <style:text-properties fo:font-weight="bold" officeooo:rsid="00281102" style:font-name="Times New Roman" style:font-size-complex="12pt" style:font-weight-asian="bold"/>
    </style:style>
    <style:style style:family="text" style:name="T18">
      <style:text-properties fo:background-color="transparent" fo:font-style="normal" fo:font-weight="normal" fo:letter-spacing="normal" fo:text-shadow="none" loext:char-shading-value="0" loext:opacity="0%" style:font-style-asian="normal" style:font-weight-asian="normal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19">
      <style:text-properties fo:background-color="transparent" fo:font-style="normal" fo:font-weight="normal" fo:letter-spacing="normal" fo:text-shadow="none" loext:char-shading-value="0" loext:opacity="0%" officeooo:rsid="009f2521" style:font-style-asian="normal" style:font-weight-asian="normal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20">
      <style:text-properties fo:background-color="transparent" fo:font-style="normal" fo:font-weight="normal" fo:letter-spacing="normal" fo:text-shadow="none" loext:char-shading-value="0" loext:opacity="0%" officeooo:rsid="009e6703" style:font-style-asian="normal" style:font-weight-asian="normal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21">
      <style:text-properties officeooo:rsid="00306bd2"/>
    </style:style>
    <style:style style:family="text" style:name="T22">
      <style:text-properties fo:country="LT" fo:language="lt" officeooo:rsid="0026385b"/>
    </style:style>
    <style:style style:family="text" style:name="T23">
      <style:text-properties fo:country="LT" fo:language="lt" officeooo:rsid="0026385b" style:font-name-complex="Times New Roman"/>
    </style:style>
    <style:style style:family="text" style:name="T24">
      <style:text-properties fo:country="LT" fo:language="lt" officeooo:rsid="00281102" style:font-name-complex="Times New Roman"/>
    </style:style>
    <style:style style:family="text" style:name="T25">
      <style:text-properties fo:country="LT" fo:language="lt" officeooo:rsid="002360e3"/>
    </style:style>
    <style:style style:family="text" style:name="T26">
      <style:text-properties fo:country="LT" fo:language="lt" officeooo:rsid="0007ee4b"/>
    </style:style>
    <style:style style:family="text" style:name="T27">
      <style:text-properties fo:country="LT" fo:language="lt" officeooo:rsid="0027938a"/>
    </style:style>
    <style:style style:family="text" style:name="T28">
      <style:text-properties fo:country="LT" fo:language="lt" officeooo:rsid="00281102"/>
    </style:style>
    <style:style style:family="text" style:name="T29">
      <style:text-properties fo:country="LT" fo:language="lt" officeooo:rsid="00178cfb"/>
    </style:style>
    <style:style style:family="text" style:name="T30">
      <style:text-properties fo:country="LT" fo:language="lt" officeooo:rsid="0175ba27"/>
    </style:style>
    <style:style style:family="text" style:name="T31">
      <style:text-properties fo:country="LT" fo:language="lt" officeooo:rsid="00f49da1"/>
    </style:style>
    <style:style style:family="text" style:name="T32">
      <style:text-properties fo:country="LT" fo:language="lt" officeooo:rsid="007e7cfc"/>
    </style:style>
    <style:style style:family="text" style:name="T33">
      <style:text-properties fo:country="LT" fo:language="lt" officeooo:rsid="00e1ec83"/>
    </style:style>
    <style:style style:family="text" style:name="T34">
      <style:text-properties fo:background-color="transparent" fo:country="LT" fo:language="lt" loext:char-shading-value="0" officeooo:rsid="00178cfb"/>
    </style:style>
    <style:style style:family="text" style:name="T35">
      <style:text-properties fo:background-color="transparent" fo:country="LT" fo:language="lt" loext:char-shading-value="0" officeooo:rsid="0175ba27"/>
    </style:style>
    <style:style style:family="text" style:name="T36">
      <style:text-properties fo:background-color="transparent" fo:country="LT" fo:language="lt" loext:char-shading-value="0" style:country-asian="LT" style:font-name-asian="Times New Roman" style:font-name-complex="Times New Roman" style:language-asian="lt"/>
    </style:style>
    <style:style style:family="text" style:name="T37">
      <style:text-properties fo:background-color="transparent" fo:country="LT" fo:language="lt" loext:char-shading-value="0" officeooo:rsid="0175ba27" style:country-asian="LT" style:font-name-asian="Times New Roman" style:font-name-complex="Times New Roman" style:language-asian="lt"/>
    </style:style>
    <style:style style:family="text" style:name="T38">
      <style:text-properties fo:background-color="transparent" fo:country="LT" fo:language="lt" loext:char-shading-value="0" officeooo:rsid="00c740eb" style:country-asian="LT" style:font-name-asian="Times New Roman" style:font-name-complex="Times New Roman" style:language-asian="lt"/>
    </style:style>
    <style:style style:family="text" style:name="T39">
      <style:text-properties fo:background-color="transparent" fo:country="LT" fo:language="lt" loext:char-shading-value="0" officeooo:rsid="00f49da1" style:country-asian="LT" style:font-name-asian="Times New Roman" style:font-name-complex="Times New Roman" style:language-asian="lt"/>
    </style:style>
    <style:style style:family="text" style:name="T40">
      <style:text-properties fo:background-color="transparent" fo:country="LT" fo:language="lt" loext:char-shading-value="0" officeooo:rsid="00e1ec83" style:country-asian="LT" style:font-name-asian="Times New Roman" style:font-name-complex="Times New Roman" style:language-asian="lt"/>
    </style:style>
    <style:style style:family="text" style:name="T41">
      <style:text-properties fo:background-color="transparent" fo:country="LT" fo:language="lt" loext:char-shading-value="0" officeooo:rsid="007e7cfc" style:country-asian="LT" style:font-name-asian="Times New Roman" style:font-name-complex="Times New Roman" style:language-asian="lt"/>
    </style:style>
    <style:style style:family="text" style:name="T42">
      <style:text-properties fo:background-color="transparent" fo:country="LT" fo:language="lt" loext:char-shading-value="0" officeooo:rsid="002361bd" style:country-asian="LT" style:font-name-asian="Times New Roman" style:font-name-complex="Times New Roman" style:language-asian="lt"/>
    </style:style>
    <style:style style:family="text" style:name="T43">
      <style:text-properties fo:background-color="transparent" fo:country="LT" fo:language="lt" loext:char-shading-value="0" officeooo:rsid="008efc15" style:country-asian="LT" style:font-name-asian="Times New Roman" style:font-name-complex="Times New Roman" style:language-asian="lt"/>
    </style:style>
    <style:style style:family="text" style:name="T44">
      <style:text-properties fo:background-color="transparent" fo:country="LT" fo:language="lt" loext:char-shading-value="0" officeooo:rsid="00d1bba0" style:country-asian="LT" style:font-name-asian="Times New Roman" style:font-name-complex="Times New Roman" style:language-asian="lt"/>
    </style:style>
    <style:style style:family="text" style:name="T45">
      <style:text-properties fo:background-color="transparent" fo:country="LT" fo:language="lt" loext:char-shading-value="0" officeooo:rsid="00f49881" style:country-asian="LT" style:font-name-asian="Times New Roman" style:font-name-complex="Times New Roman" style:language-asian="lt"/>
    </style:style>
    <style:style style:family="text" style:name="T46">
      <style:text-properties fo:background-color="transparent" fo:country="LT" fo:language="lt" loext:char-shading-value="0" officeooo:rsid="0022dd93" style:country-asian="LT" style:font-name-asian="Times New Roman" style:font-name-complex="Times New Roman" style:language-asian="lt"/>
    </style:style>
    <style:style style:family="text" style:name="T47">
      <style:text-properties fo:background-color="transparent" fo:country="LT" fo:language="lt" loext:char-shading-value="0" officeooo:rsid="0030bfc0" style:country-asian="LT" style:font-name-asian="Times New Roman" style:font-name-complex="Times New Roman" style:language-asian="lt"/>
    </style:style>
    <style:style style:family="text" style:name="T48">
      <style:text-properties fo:background-color="transparent" fo:country="LT" fo:language="lt" loext:char-shading-value="0" officeooo:rsid="00353f65" style:country-asian="LT" style:font-name-asian="Times New Roman" style:font-name-complex="Times New Roman" style:language-asian="lt"/>
    </style:style>
    <style:style style:family="text" style:name="T49">
      <style:text-properties fo:background-color="transparent" fo:country="LT" fo:language="lt" loext:char-shading-value="0" officeooo:rsid="00363471" style:country-asian="LT" style:font-name-asian="Times New Roman" style:font-name-complex="Times New Roman" style:language-asian="lt"/>
    </style:style>
    <style:style style:family="text" style:name="T50">
      <style:text-properties fo:background-color="transparent" fo:country="LT" fo:language="lt" loext:char-shading-value="0" officeooo:rsid="00e1ec83" style:country-asian="LT" style:font-name-asian="Times New Roman1" style:font-name-complex="Times New Roman1" style:language-asian="lt"/>
    </style:style>
    <style:style style:family="text" style:name="T51">
      <style:text-properties fo:background-color="transparent" fo:country="LT" fo:language="lt" loext:char-shading-value="0" officeooo:rsid="00d1bba0" style:country-asian="LT" style:font-name-asian="Times New Roman1" style:font-name-complex="Times New Roman1" style:language-asian="lt"/>
    </style:style>
    <style:style style:family="text" style:name="T52">
      <style:text-properties fo:background-color="transparent" fo:country="LT" fo:language="lt" loext:char-shading-value="0" officeooo:rsid="0030bfc0" style:country-asian="LT" style:font-name-asian="Times New Roman1" style:font-name-complex="Times New Roman1" style:language-asian="lt"/>
    </style:style>
    <style:style style:family="text" style:name="T53">
      <style:text-properties fo:background-color="transparent" fo:country="US" fo:language="en" loext:char-shading-value="0" officeooo:rsid="00c6b1ee"/>
    </style:style>
    <style:style style:family="text" style:name="T54">
      <style:text-properties fo:background-color="transparent" fo:country="US" fo:language="en" loext:char-shading-value="0" officeooo:rsid="00c740eb"/>
    </style:style>
    <style:style style:family="text" style:name="T55">
      <style:text-properties fo:background-color="transparent" fo:country="US" fo:language="en" loext:char-shading-value="0" officeooo:rsid="00a137de"/>
    </style:style>
    <style:style style:family="text" style:name="T56">
      <style:text-properties fo:background-color="transparent" fo:country="US" fo:language="en" loext:char-shading-value="0" officeooo:rsid="00c740eb" style:country-asian="LT" style:font-name-asian="Times New Roman" style:font-name-complex="Times New Roman" style:language-asian="lt"/>
    </style:style>
    <style:style style:family="text" style:name="T57">
      <style:text-properties fo:country="US" fo:language="en" officeooo:rsid="00c6b1ee"/>
    </style:style>
    <style:style style:family="text" style:name="T58">
      <style:text-properties officeooo:rsid="0175ba27"/>
    </style:style>
    <style:style style:family="text" style:name="T59">
      <style:text-properties officeooo:rsid="0033a2f3"/>
    </style:style>
    <style:style style:family="graphic" style:name="fr1" style:parent-style-name="OLE">
      <style:graphic-properties draw:ole-draw-aspect="1" draw:visible-area-height="5.032cm" draw:visible-area-left="0cm" draw:visible-area-top="0cm" draw:visible-area-width="5.032cm" style:horizontal-pos="from-left" style:horizontal-rel="paragraph-content" style:number-wrapped-paragraphs="no-limit" style:vertical-pos="top" style:vertical-rel="baseline" style:wrap="run-through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name="1" draw:style-name="fr1" draw:z-index="0" svg:height="1.693cm" svg:width="1.693cm" text:anchor-type="as-char"><draw:object-ole xlink:actuate="onLoad" xlink:href="./Object 1" xlink:show="embed" xlink:type="simple"/><draw:image xlink:actuate="onLoad" xlink:href="./ObjectReplacements/Object 1" xlink:show="embed" xlink:type="simple"/><svg:desc>OLE-object</svg:desc></draw:frame></text:p>
      <text:h text:outline-level="1" text:style-name="P15"/>
      <text:h text:outline-level="1" text:style-name="P7">LIETUVOS POLICIJOS GENERALINIS KOMISARAS</text:h>
      <text:p text:style-name="P9"/>
      <text:h text:outline-level="1" text:style-name="P8">ĮSAKYMAS</text:h>
      <text:p text:style-name="P14"><text:span text:style-name="T17">DĖL </text:span><text:span text:style-name="T16">LIETUVOS POLICIJOS GENERALINI</text:span><text:span text:style-name="T17">O</text:span><text:span text:style-name="T16"> KOMISAR</text:span><text:span text:style-name="T17">O 2023 M. RUGSĖJO 22 D. ĮSAKYMO NR. 5-V-747 „</text:span><text:span text:style-name="T15">DĖL </text:span><text:span text:style-name="T13">ASMENŲ ATRANKOS Į LIETUVOS POLICIJOS MOKYKLĄ TVARKOS APRAŠO PATVIRTINIMO“ </text:span><text:span text:style-name="T14">PAKEITIMO </text:span></text:p>
      <text:p text:style-name="P1"/>
      <text:p text:style-name="P2">Nr.</text:p>
      <text:p text:style-name="P2">Vilnius</text:p>
      <text:p text:style-name="P5"/>
      <text:p text:style-name="P5"/>
      <text:p text:style-name="P11"><text:span text:style-name="T22">P a k e </text:span><text:span text:style-name="T23">i</text:span><text:span text:style-name="T22"> č </text:span><text:span text:style-name="T23">i</text:span><text:span text:style-name="T22"> u</text:span><text:span text:style-name="T25"> </text:span><text:span text:style-name="T26"><text:s/></text:span><text:span text:style-name="T25">Asmenų atrankos į Lietuvos policijos mokyklą tvarkos aprašą, </text:span><text:span text:style-name="T27">patvirtintą</text:span><text:span text:style-name="T25"> </text:span><text:span text:style-name="T28">Lietuvos policijos generalinio komisaro 2023 m. rugsėjo 22 d. įsakymu Nr. 5-</text:span><text:span text:style-name="T24">V</text:span><text:span text:style-name="T28">-747 „Dėl </text:span><text:span text:style-name="T25">Asmenų atrankos į Lietuvos policijos mokyklą tvarkos apraš</text:span><text:span text:style-name="T28">o patvirtinimo“</text:span><text:span text:style-name="T29">:</text:span></text:p>
      <text:p text:style-name="P10"><text:span text:style-name="T29">1. </text:span><text:span text:style-name="T34">Pakeičiu 8 punktą ir jį išdėstau taip:</text:span></text:p>
      <text:p text:style-name="P10"><text:span text:style-name="T34">„</text:span><text:span text:style-name="T53">8</text:span><text:span text:style-name="T55">. </text:span><text:span text:style-name="T35">Kartu su prašymu mokytis privaloma pateikti:</text:span></text:p>
      <text:p text:style-name="P12"><text:span text:style-name="T53">8</text:span><text:span text:style-name="T5">.1. </text:span><text:span text:style-name="T2">asmens tapatybę patvirtinantį dokumentą </text:span><text:span text:style-name="T6">(asmens tapatybės kortel</text:span><text:span text:style-name="T11">ę</text:span><text:span text:style-name="T6"> arba pas</text:span><text:span text:style-name="T11">ą</text:span><text:span text:style-name="T6">)</text:span><text:span text:style-name="T2">;</text:span></text:p>
      <text:p text:style-name="P12"><text:span text:style-name="T57">8</text:span><text:span text:style-name="T58">.2. </text:span>brandos atestatą ir jo priedus (<text:span text:style-name="T30">jei asmuo vidurinį išsilavinimą įgis </text:span><text:span text:style-name="T31">einamaisiais metais</text:span><text:span text:style-name="T30">, turi tai nurodyti anketoje </text:span><text:span text:style-name="T32">ir dokument</text:span><text:span text:style-name="T33">us</text:span><text:span text:style-name="T32"> pateikti iki gebėjimų vertinimo pradžios</text:span>);</text:p>
      <text:p text:style-name="P12"><text:span text:style-name="T54">8</text:span><text:span text:style-name="T5">.3. </text:span><text:span text:style-name="T11">g</text:span><text:span text:style-name="T7">aliojantį </text:span><text:span text:style-name="T8">B kategorijos vairuotojo pažymėjimą </text:span><text:span text:style-name="T9">(</text:span><text:span text:style-name="T37">jei asmuo </text:span><text:span text:style-name="T38">vairuotojo pažymėjimą dar tik įgis </text:span><text:span text:style-name="T39">einamaisiais metais</text:span><text:span text:style-name="T38">, </text:span><text:span text:style-name="T40">jį</text:span><text:span text:style-name="T41"> </text:span><text:span text:style-name="T38">turi</text:span><text:span text:style-name="T41"> pateikti iki gebėjimų vertinimo pradžios</text:span><text:span text:style-name="T9">);</text:span></text:p>
      <text:p text:style-name="P12"><text:span text:style-name="T56">8</text:span><text:span text:style-name="T10">.4. užpildytą Anketą (gyvenimo aprašymą) </text:span><text:span text:style-name="T18">(Atrankos dėl siuntimų į Lietuvos auk</text:span><text:span text:style-name="T19">š</text:span><text:span text:style-name="T18">tąsias mokyklas i</text:span><text:span text:style-name="T19">š</text:span><text:span text:style-name="T18">davimo ir </text:span><text:span text:style-name="T19">š</text:span><text:span text:style-name="T18">ių siuntimų i</text:span><text:span text:style-name="T19">š</text:span><text:span text:style-name="T18">davimo tvarkos apra</text:span><text:span text:style-name="T20">š</text:span><text:span text:style-name="T18">o, patvirtinto Lietuvos Respublikos vidaus reikalų ministro 2019 m. sausio 15 d. įsakymu Nr. 1V-55 „Dėl Lietuvos Respublikos vidaus tarnybos statuto įgyvendinimo“, priedas);</text:span></text:p>
      <text:p text:style-name="P10"><text:span text:style-name="T38">8</text:span><text:span text:style-name="T42">.</text:span><text:span text:style-name="T43">5. prireikus </text:span><text:span text:style-name="T50">–</text:span><text:span text:style-name="T40"> </text:span><text:span text:style-name="T43">kitus dokumentus, patvirtinančius ar patikslinančius Aprašo</text:span><text:span text:style-name="T44"> </text:span><text:span text:style-name="T47">8</text:span><text:span text:style-name="T43">.1</text:span><text:span text:style-name="T51">–</text:span><text:span text:style-name="T52">8</text:span><text:span text:style-name="T43">.4 papunkčiuose nurodytuose dokumentuose pateiktą informaciją.“</text:span></text:p>
      <text:p text:style-name="P10"><text:span text:style-name="T43">2. </text:span><text:span text:style-name="T36">Pa</text:span><text:span text:style-name="T48">keičiu</text:span><text:span text:style-name="T36"> 18.8 papunktį ir jį išdėstau taip:</text:span></text:p>
      <text:p text:style-name="P10"><text:span text:style-name="T36">„18.8. </text:span><text:span text:style-name="T49">g</text:span><text:span text:style-name="T45">aliojantį </text:span><text:span text:style-name="T46">B kategorijos vairuotojo pažymėjimą;“.</text:span></text:p>
      <text:p text:style-name="P17"/>
      <text:p text:style-name="P16"/>
      <text:p text:style-name="P18"/>
      <text:p text:style-name="P3">Policijos generalini<text:span text:style-name="T21">s</text:span><text:span text:style-name="T1"> komisar</text:span><text:span text:style-name="T12">as</text:span><text:span text:style-name="T3"><text:tab/> <text:s/></text:span><text:span text:style-name="T4">Arūnas Paulauskas</text:span></text:p>
      <text:p text:style-name="P4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>1541163 <text:s text:c="2"/><text:span text:style-name="T59">2024-12-0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language="lt" fo:country="LT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0:50:37.138000000</meta:creation-date>
    <dc:date>2024-12-09T09:27:22.270000000</dc:date>
    <meta:editing-duration>PT1H12M29S</meta:editing-duration>
    <meta:editing-cycles>22</meta:editing-cycles>
    <meta:generator>LibreOffice/7.2.4.1$Windows_X86_64 LibreOffice_project/27d75539669ac387bb498e35313b970b7fe9c4f9</meta:generator>
    <dc:creator>Asta Motiejaitienė</dc:creator>
    <meta:document-statistic meta:table-count="0" meta:image-count="0" meta:object-count="1" meta:page-count="1" meta:paragraph-count="18" meta:word-count="218" meta:character-count="1636" meta:non-whitespace-character-count="1429"/>
  </office:meta>
</office:document-meta>
</file>