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5.9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5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/>
    </style:style>
    <style:style style:name="ce8" style:family="table-cell" style:parent-style-name="Default" style:data-style-name="N113"/>
    <style:style style:name="ce9" style:family="table-cell" style:parent-style-name="Default" style:data-style-name="N2"/>
    <style:style style:name="ce10" style:family="table-cell" style:parent-style-name="Default" style:data-style-name="N2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ce8"/>
        <table:table-column table:style-name="co1" table:default-cell-style-name="ce9"/>
        <table:table-column table:style-name="co2" table:default-cell-style-name="Default"/>
        <table:table-column table:style-name="co1" table:default-cell-style-name="ce10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Vidutinis mėnesio atlyginimas pagal pareigas per 2024 metų 10 - 12 mėnesius</text:p>
          </table:table-cell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2" office:value-type="string" calcext:value-type="string">
            <text:p>Vidutinis darbuotojų nustatytasis DU ataskaitinį ketvirtį</text:p>
          </table:table-cell>
          <table:table-cell/>
          <table:table-cell table:style-name="ce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9"/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office:value-type="string" calcext:value-type="string">
            <text:p>Skyriau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20374.44" calcext:value-type="float">
            <text:p>20374,44</text:p>
          </table:table-cell>
          <table:table-cell office:value-type="float" office:value="6" calcext:value-type="float">
            <text:p>6</text:p>
          </table:table-cell>
          <table:table-cell office:value-type="float" office:value="20374.44" calcext:value-type="float">
            <text:p>20374,44</text:p>
          </table:table-cell>
          <table:table-cell office:value-type="float" office:value="6" calcext:value-type="float">
            <text:p>6</text:p>
          </table:table-cell>
          <table:table-cell office:value-type="float" office:value="20801.6" calcext:value-type="float">
            <text:p>20801,6</text:p>
          </table:table-cell>
          <table:table-cell office:value-type="float" office:value="6" calcext:value-type="float">
            <text:p>6</text:p>
          </table:table-cell>
          <table:table-cell office:value-type="float" office:value="20801.6" calcext:value-type="float">
            <text:p>20801,6</text:p>
          </table:table-cell>
          <table:table-cell/>
          <table:table-cell table:formula="of:=([.D7]+[.F7]+([.B7]+[.H7])/2)/3" office:value-type="float" office:value="6" calcext:value-type="float">
            <text:p>6,0</text:p>
          </table:table-cell>
          <table:table-cell table:formula="of:=([.E7]+[.G7]+([.C7]+[.I7])/2)/3" office:value-type="float" office:value="20588.02" calcext:value-type="float">
            <text:p>20588,02</text:p>
          </table:table-cell>
          <table:table-cell/>
          <table:table-cell table:formula="of:=([.L7]/[.K7])" office:value-type="float" office:value="3431.33666666667" calcext:value-type="float">
            <text:p>3431,34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5955.4" calcext:value-type="float">
            <text:p>5955,4</text:p>
          </table:table-cell>
          <table:table-cell office:value-type="float" office:value="2" calcext:value-type="float">
            <text:p>2</text:p>
          </table:table-cell>
          <table:table-cell office:value-type="float" office:value="5955.4" calcext:value-type="float">
            <text:p>5955,4</text:p>
          </table:table-cell>
          <table:table-cell office:value-type="float" office:value="2" calcext:value-type="float">
            <text:p>2</text:p>
          </table:table-cell>
          <table:table-cell office:value-type="float" office:value="6094.5" calcext:value-type="float">
            <text:p>6094,5</text:p>
          </table:table-cell>
          <table:table-cell office:value-type="float" office:value="2" calcext:value-type="float">
            <text:p>2</text:p>
          </table:table-cell>
          <table:table-cell office:value-type="float" office:value="6094.5" calcext:value-type="float">
            <text:p>6094,5</text:p>
          </table:table-cell>
          <table:table-cell/>
          <table:table-cell table:formula="of:=([.D8]+[.F8]+([.B8]+[.H8])/2)/3" office:value-type="float" office:value="2" calcext:value-type="float">
            <text:p>2,0</text:p>
          </table:table-cell>
          <table:table-cell table:formula="of:=([.E8]+[.G8]+([.C8]+[.I8])/2)/3" office:value-type="float" office:value="6024.95" calcext:value-type="float">
            <text:p>6024,95</text:p>
          </table:table-cell>
          <table:table-cell/>
          <table:table-cell table:formula="of:=([.L8]/[.K8])" office:value-type="float" office:value="3012.475" calcext:value-type="float">
            <text:p>3012,48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1" calcext:value-type="float">
            <text:p>1</text:p>
          </table:table-cell>
          <table:table-cell office:value-type="float" office:value="2061.27" calcext:value-type="float">
            <text:p>2061,27</text:p>
          </table:table-cell>
          <table:table-cell office:value-type="float" office:value="1" calcext:value-type="float">
            <text:p>1</text:p>
          </table:table-cell>
          <table:table-cell office:value-type="float" office:value="2061.27" calcext:value-type="float">
            <text:p>2061,27</text:p>
          </table:table-cell>
          <table:table-cell office:value-type="float" office:value="1" calcext:value-type="float">
            <text:p>1</text:p>
          </table:table-cell>
          <table:table-cell office:value-type="float" office:value="2061.27" calcext:value-type="float">
            <text:p>2061,27</text:p>
          </table:table-cell>
          <table:table-cell office:value-type="float" office:value="1" calcext:value-type="float">
            <text:p>1</text:p>
          </table:table-cell>
          <table:table-cell office:value-type="float" office:value="2061.27" calcext:value-type="float">
            <text:p>2061,27</text:p>
          </table:table-cell>
          <table:table-cell/>
          <table:table-cell table:formula="of:=([.D9]+[.F9]+([.B9]+[.H9])/2)/3" office:value-type="float" office:value="1" calcext:value-type="float">
            <text:p>1,0</text:p>
          </table:table-cell>
          <table:table-cell table:formula="of:=([.E9]+[.G9]+([.C9]+[.I9])/2)/3" office:value-type="float" office:value="2061.27" calcext:value-type="float">
            <text:p>2061,27</text:p>
          </table:table-cell>
          <table:table-cell/>
          <table:table-cell table:formula="of:=([.L9]/[.K9])" office:value-type="float" office:value="2061.27" calcext:value-type="float">
            <text:p>2061,27</text:p>
          </table:table-cell>
        </table:table-row>
        <table:table-row table:style-name="ro1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0]+[.F10]+([.B10]+[.H10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9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1]+[.F11]+([.B11]+[.H11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9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3" calcext:value-type="float">
            <text:p>23</text:p>
          </table:table-cell>
          <table:table-cell office:value-type="float" office:value="55330.34" calcext:value-type="float">
            <text:p>55330,34</text:p>
          </table:table-cell>
          <table:table-cell office:value-type="float" office:value="23" calcext:value-type="float">
            <text:p>23</text:p>
          </table:table-cell>
          <table:table-cell office:value-type="float" office:value="55372.92" calcext:value-type="float">
            <text:p>55372,92</text:p>
          </table:table-cell>
          <table:table-cell office:value-type="float" office:value="20" calcext:value-type="float">
            <text:p>20</text:p>
          </table:table-cell>
          <table:table-cell office:value-type="float" office:value="49082.83" calcext:value-type="float">
            <text:p>49082,83</text:p>
          </table:table-cell>
          <table:table-cell office:value-type="float" office:value="20" calcext:value-type="float">
            <text:p>20</text:p>
          </table:table-cell>
          <table:table-cell office:value-type="float" office:value="49103.72" calcext:value-type="float">
            <text:p>49103,72</text:p>
          </table:table-cell>
          <table:table-cell/>
          <table:table-cell table:formula="of:=([.D12]+[.F12]+([.B12]+[.H12])/2)/3" office:value-type="float" office:value="21.5" calcext:value-type="float">
            <text:p>21,5</text:p>
          </table:table-cell>
          <table:table-cell table:formula="of:=([.E12]+[.G12]+([.C12]+[.I12])/2)/3" office:value-type="float" office:value="52224.26" calcext:value-type="float">
            <text:p>52224,26</text:p>
          </table:table-cell>
          <table:table-cell/>
          <table:table-cell table:formula="of:=([.L12]/[.K12])" office:value-type="float" office:value="2429.03534883721" calcext:value-type="float">
            <text:p>2429,04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2" calcext:value-type="float">
            <text:p>42</text:p>
          </table:table-cell>
          <table:table-cell office:value-type="float" office:value="115036.21" calcext:value-type="float">
            <text:p>115036,21</text:p>
          </table:table-cell>
          <table:table-cell office:value-type="float" office:value="43" calcext:value-type="float">
            <text:p>43</text:p>
          </table:table-cell>
          <table:table-cell office:value-type="float" office:value="117847.79" calcext:value-type="float">
            <text:p>117847,79</text:p>
          </table:table-cell>
          <table:table-cell office:value-type="float" office:value="45" calcext:value-type="float">
            <text:p>45</text:p>
          </table:table-cell>
          <table:table-cell office:value-type="float" office:value="124466.29" calcext:value-type="float">
            <text:p>124466,29</text:p>
          </table:table-cell>
          <table:table-cell office:value-type="float" office:value="45" calcext:value-type="float">
            <text:p>45</text:p>
          </table:table-cell>
          <table:table-cell office:value-type="float" office:value="124511.63" calcext:value-type="float">
            <text:p>124511,63</text:p>
          </table:table-cell>
          <table:table-cell/>
          <table:table-cell table:formula="of:=([.D13]+[.F13]+([.B13]+[.H13])/2)/3" office:value-type="float" office:value="43.8333333333333" calcext:value-type="float">
            <text:p>43,8</text:p>
          </table:table-cell>
          <table:table-cell table:formula="of:=([.E13]+[.G13]+([.C13]+[.I13])/2)/3" office:value-type="float" office:value="120696" calcext:value-type="float">
            <text:p>120696,00</text:p>
          </table:table-cell>
          <table:table-cell/>
          <table:table-cell table:formula="of:=([.L13]/[.K13])" office:value-type="float" office:value="2753.52091254753" calcext:value-type="float">
            <text:p>2753,52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4410.71" calcext:value-type="float">
            <text:p>4410,71</text:p>
          </table:table-cell>
          <table:table-cell office:value-type="float" office:value="1" calcext:value-type="float">
            <text:p>1</text:p>
          </table:table-cell>
          <table:table-cell office:value-type="float" office:value="4410.71" calcext:value-type="float">
            <text:p>4410,71</text:p>
          </table:table-cell>
          <table:table-cell office:value-type="float" office:value="1" calcext:value-type="float">
            <text:p>1</text:p>
          </table:table-cell>
          <table:table-cell office:value-type="float" office:value="4410.71" calcext:value-type="float">
            <text:p>4410,71</text:p>
          </table:table-cell>
          <table:table-cell office:value-type="float" office:value="1" calcext:value-type="float">
            <text:p>1</text:p>
          </table:table-cell>
          <table:table-cell office:value-type="float" office:value="4410.71" calcext:value-type="float">
            <text:p>4410,71</text:p>
          </table:table-cell>
          <table:table-cell/>
          <table:table-cell table:formula="of:=([.D14]+[.F14]+([.B14]+[.H14])/2)/3" office:value-type="float" office:value="1" calcext:value-type="float">
            <text:p>1,0</text:p>
          </table:table-cell>
          <table:table-cell table:formula="of:=([.E14]+[.G14]+([.C14]+[.I14])/2)/3" office:value-type="float" office:value="4410.71" calcext:value-type="float">
            <text:p>4410,71</text:p>
          </table:table-cell>
          <table:table-cell/>
          <table:table-cell table:formula="of:=([.L14]/[.K14])" office:value-type="float" office:value="4410.71" calcext:value-type="float">
            <text:p>4410,71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2"/>
          <table:table-cell table:style-name="ce9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8786.46" calcext:value-type="float">
            <text:p>8786,46</text:p>
          </table:table-cell>
          <table:table-cell office:value-type="float" office:value="3" calcext:value-type="float">
            <text:p>3</text:p>
          </table:table-cell>
          <table:table-cell office:value-type="float" office:value="8786.46" calcext:value-type="float">
            <text:p>8786,46</text:p>
          </table:table-cell>
          <table:table-cell office:value-type="float" office:value="3" calcext:value-type="float">
            <text:p>3</text:p>
          </table:table-cell>
          <table:table-cell office:value-type="float" office:value="8786.46" calcext:value-type="float">
            <text:p>8786,46</text:p>
          </table:table-cell>
          <table:table-cell office:value-type="float" office:value="3" calcext:value-type="float">
            <text:p>3</text:p>
          </table:table-cell>
          <table:table-cell office:value-type="float" office:value="8786.46" calcext:value-type="float">
            <text:p>8786,46</text:p>
          </table:table-cell>
          <table:table-cell/>
          <table:table-cell table:formula="of:=([.D16]+[.F16]+([.B16]+[.H16])/2)/3" office:value-type="float" office:value="3" calcext:value-type="float">
            <text:p>3,0</text:p>
          </table:table-cell>
          <table:table-cell table:formula="of:=([.E16]+[.G16]+([.C16]+[.I16])/2)/3" office:value-type="float" office:value="8786.46" calcext:value-type="float">
            <text:p>8786,46</text:p>
          </table:table-cell>
          <table:table-cell/>
          <table:table-cell table:formula="of:=([.L16]/[.K16])" office:value-type="float" office:value="2928.82" calcext:value-type="float">
            <text:p>2928,82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546.28" calcext:value-type="float">
            <text:p>3546,28</text:p>
          </table:table-cell>
          <table:table-cell office:value-type="float" office:value="2" calcext:value-type="float">
            <text:p>2</text:p>
          </table:table-cell>
          <table:table-cell office:value-type="float" office:value="3546.28" calcext:value-type="float">
            <text:p>3546,28</text:p>
          </table:table-cell>
          <table:table-cell office:value-type="float" office:value="2" calcext:value-type="float">
            <text:p>2</text:p>
          </table:table-cell>
          <table:table-cell office:value-type="float" office:value="3546.28" calcext:value-type="float">
            <text:p>3546,28</text:p>
          </table:table-cell>
          <table:table-cell office:value-type="float" office:value="2" calcext:value-type="float">
            <text:p>2</text:p>
          </table:table-cell>
          <table:table-cell office:value-type="float" office:value="3546.28" calcext:value-type="float">
            <text:p>3546,28</text:p>
          </table:table-cell>
          <table:table-cell/>
          <table:table-cell table:formula="of:=([.D17]+[.F17]+([.B17]+[.H17])/2)/3" office:value-type="float" office:value="2" calcext:value-type="float">
            <text:p>2,0</text:p>
          </table:table-cell>
          <table:table-cell table:formula="of:=([.E17]+[.G17]+([.C17]+[.I17])/2)/3" office:value-type="float" office:value="3546.28" calcext:value-type="float">
            <text:p>3546,28</text:p>
          </table:table-cell>
          <table:table-cell/>
          <table:table-cell table:formula="of:=([.L17]/[.K17])" office:value-type="float" office:value="1773.14" calcext:value-type="float">
            <text:p>1773,14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042.94" calcext:value-type="float">
            <text:p>4042,94</text:p>
          </table:table-cell>
          <table:table-cell office:value-type="float" office:value="2" calcext:value-type="float">
            <text:p>2</text:p>
          </table:table-cell>
          <table:table-cell office:value-type="float" office:value="4062.76" calcext:value-type="float">
            <text:p>4062,76</text:p>
          </table:table-cell>
          <table:table-cell office:value-type="float" office:value="2" calcext:value-type="float">
            <text:p>2</text:p>
          </table:table-cell>
          <table:table-cell office:value-type="float" office:value="4062.76" calcext:value-type="float">
            <text:p>4062,76</text:p>
          </table:table-cell>
          <table:table-cell office:value-type="float" office:value="2" calcext:value-type="float">
            <text:p>2</text:p>
          </table:table-cell>
          <table:table-cell office:value-type="float" office:value="4079.72" calcext:value-type="float">
            <text:p>4079,72</text:p>
          </table:table-cell>
          <table:table-cell/>
          <table:table-cell table:formula="of:=([.D18]+[.F18]+([.B18]+[.H18])/2)/3" office:value-type="float" office:value="2" calcext:value-type="float">
            <text:p>2,0</text:p>
          </table:table-cell>
          <table:table-cell table:formula="of:=([.E18]+[.G18]+([.C18]+[.I18])/2)/3" office:value-type="float" office:value="4062.28333333333" calcext:value-type="float">
            <text:p>4062,28</text:p>
          </table:table-cell>
          <table:table-cell/>
          <table:table-cell table:formula="of:=([.L18]/[.K18])" office:value-type="float" office:value="2031.14166666667" calcext:value-type="float">
            <text:p>2031,14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/>
          <table:table-cell table:formula="of:=([.D19]+[.F19]+([.B19]+[.H19])/2)/3" office:value-type="float" office:value="2" calcext:value-type="float">
            <text:p>2,0</text:p>
          </table:table-cell>
          <table:table-cell table:formula="of:=([.E19]+[.G19]+([.C19]+[.I19])/2)/3" office:value-type="float" office:value="7521.78" calcext:value-type="float">
            <text:p>7521,78</text:p>
          </table:table-cell>
          <table:table-cell/>
          <table:table-cell table:formula="of:=([.L19]/[.K19])" office:value-type="float" office:value="3760.89" calcext:value-type="float">
            <text:p>3760,89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2"/>
          <table:table-cell table:style-name="ce9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 office:value-type="float" office:value="2" calcext:value-type="float">
            <text:p>2</text:p>
          </table:table-cell>
          <table:table-cell office:value-type="float" office:value="3030.72" calcext:value-type="float">
            <text:p>3030,72</text:p>
          </table:table-cell>
          <table:table-cell/>
          <table:table-cell table:formula="of:=([.D21]+[.F21]+([.B21]+[.H21])/2)/3" office:value-type="float" office:value="2" calcext:value-type="float">
            <text:p>2,0</text:p>
          </table:table-cell>
          <table:table-cell table:formula="of:=([.E21]+[.G21]+([.C21]+[.I21])/2)/3" office:value-type="float" office:value="2825.38666666667" calcext:value-type="float">
            <text:p>2825,39</text:p>
          </table:table-cell>
          <table:table-cell/>
          <table:table-cell table:formula="of:=([.L21]/[.K21])" office:value-type="float" office:value="1412.69333333333" calcext:value-type="float">
            <text:p>1412,69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2032.8" calcext:value-type="float">
            <text:p>2032,8</text:p>
          </table:table-cell>
          <table:table-cell/>
          <table:table-cell table:formula="of:=([.D22]+[.F22]+([.B22]+[.H22])/2)/3" office:value-type="float" office:value="2" calcext:value-type="float">
            <text:p>2,0</text:p>
          </table:table-cell>
          <table:table-cell table:formula="of:=([.E22]+[.G22]+([.C22]+[.I22])/2)/3" office:value-type="float" office:value="1878.8" calcext:value-type="float">
            <text:p>1878,80</text:p>
          </table:table-cell>
          <table:table-cell/>
          <table:table-cell table:formula="of:=([.L22]/[.K22])" office:value-type="float" office:value="939.4" calcext:value-type="float">
            <text:p>939,40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3]+[.F23]+([.B23]+[.H23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9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4]+[.F24]+([.B24]+[.H24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9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/>
          <table:table-cell table:formula="of:=([.D25]+[.F25]+([.B25]+[.H25])/2)/3" office:value-type="float" office:value="1" calcext:value-type="float">
            <text:p>1,0</text:p>
          </table:table-cell>
          <table:table-cell table:formula="of:=([.E25]+[.G25]+([.C25]+[.I25])/2)/3" office:value-type="float" office:value="1355.2" calcext:value-type="float">
            <text:p>1355,20</text:p>
          </table:table-cell>
          <table:table-cell/>
          <table:table-cell table:formula="of:=([.L25]/[.K25])" office:value-type="float" office:value="1355.2" calcext:value-type="float">
            <text:p>1355,20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996" calcext:value-type="float">
            <text:p>996</text:p>
          </table:table-cell>
          <table:table-cell/>
          <table:table-cell table:formula="of:=([.D26]+[.F26]+([.B26]+[.H26])/2)/3" office:value-type="float" office:value="0.833333333333333" calcext:value-type="float">
            <text:p>0,8</text:p>
          </table:table-cell>
          <table:table-cell table:formula="of:=([.E26]+[.G26]+([.C26]+[.I26])/2)/3" office:value-type="float" office:value="830" calcext:value-type="float">
            <text:p>830,00</text:p>
          </table:table-cell>
          <table:table-cell/>
          <table:table-cell table:formula="of:=([.L26]/[.K26])" office:value-type="float" office:value="996" calcext:value-type="float">
            <text:p>996,00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6" calcext:value-type="float">
            <text:p>6</text:p>
          </table:table-cell>
          <table:table-cell office:value-type="float" office:value="12271.34" calcext:value-type="float">
            <text:p>12271,34</text:p>
          </table:table-cell>
          <table:table-cell office:value-type="float" office:value="6" calcext:value-type="float">
            <text:p>6</text:p>
          </table:table-cell>
          <table:table-cell office:value-type="float" office:value="12271.34" calcext:value-type="float">
            <text:p>12271,34</text:p>
          </table:table-cell>
          <table:table-cell office:value-type="float" office:value="6" calcext:value-type="float">
            <text:p>6</text:p>
          </table:table-cell>
          <table:table-cell office:value-type="float" office:value="12271.34" calcext:value-type="float">
            <text:p>12271,34</text:p>
          </table:table-cell>
          <table:table-cell office:value-type="float" office:value="6" calcext:value-type="float">
            <text:p>6</text:p>
          </table:table-cell>
          <table:table-cell office:value-type="float" office:value="12813.34" calcext:value-type="float">
            <text:p>12813,34</text:p>
          </table:table-cell>
          <table:table-cell/>
          <table:table-cell table:formula="of:=([.D27]+[.F27]+([.B27]+[.H27])/2)/3" office:value-type="float" office:value="6" calcext:value-type="float">
            <text:p>6,0</text:p>
          </table:table-cell>
          <table:table-cell table:formula="of:=([.E27]+[.G27]+([.C27]+[.I27])/2)/3" office:value-type="float" office:value="12361.6733333333" calcext:value-type="float">
            <text:p>12361,67</text:p>
          </table:table-cell>
          <table:table-cell/>
          <table:table-cell table:formula="of:=([.L27]/[.K27])" office:value-type="float" office:value="2060.27888888889" calcext:value-type="float">
            <text:p>2060,28</text:p>
          </table:table-cell>
        </table:table-row>
        <table:table-row table:style-name="ro1">
          <table:table-cell office:value-type="string" calcext:value-type="string">
            <text:p>Patarėj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8]+[.F28]+([.B28]+[.H28])/2)/3" office:value-type="float" office:value="0.5" calcext:value-type="float">
            <text:p>0,5</text:p>
          </table:table-cell>
          <table:table-cell office:value-type="string" calcext:value-type="string">
            <text:p>neskelbiama*</text:p>
          </table:table-cell>
          <table:table-cell/>
          <table:table-cell table:style-name="ce9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9]+[.F29]+([.B29]+[.H29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9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30]+[.F30]+([.B30]+[.H30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9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 office:value-type="float" office:value="2" calcext:value-type="float">
            <text:p>2</text:p>
          </table:table-cell>
          <table:table-cell office:value-type="float" office:value="3203.2" calcext:value-type="float">
            <text:p>3203,2</text:p>
          </table:table-cell>
          <table:table-cell/>
          <table:table-cell table:formula="of:=([.D31]+[.F31]+([.B31]+[.H31])/2)/3" office:value-type="float" office:value="2" calcext:value-type="float">
            <text:p>2,0</text:p>
          </table:table-cell>
          <table:table-cell table:formula="of:=([.E31]+[.G31]+([.C31]+[.I31])/2)/3" office:value-type="float" office:value="2997.86666666667" calcext:value-type="float">
            <text:p>2997,87</text:p>
          </table:table-cell>
          <table:table-cell/>
          <table:table-cell table:formula="of:=([.L31]/[.K31])" office:value-type="float" office:value="1498.93333333333" calcext:value-type="float">
            <text:p>1498,93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7576.8" calcext:value-type="float">
            <text:p>7576,8</text:p>
          </table:table-cell>
          <table:table-cell/>
          <table:table-cell table:formula="of:=([.D32]+[.F32]+([.B32]+[.H32])/2)/3" office:value-type="float" office:value="8" calcext:value-type="float">
            <text:p>8,0</text:p>
          </table:table-cell>
          <table:table-cell table:formula="of:=([.E32]+[.G32]+([.C32]+[.I32])/2)/3" office:value-type="float" office:value="7037.8" calcext:value-type="float">
            <text:p>7037,80</text:p>
          </table:table-cell>
          <table:table-cell/>
          <table:table-cell table:formula="of:=([.L32]/[.K32])" office:value-type="float" office:value="879.725" calcext:value-type="float">
            <text:p>879,73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 office:value-type="float" office:value="3" calcext:value-type="float">
            <text:p>3</text:p>
          </table:table-cell>
          <table:table-cell office:value-type="float" office:value="5592" calcext:value-type="float">
            <text:p>5592</text:p>
          </table:table-cell>
          <table:table-cell/>
          <table:table-cell table:formula="of:=([.D33]+[.F33]+([.B33]+[.H33])/2)/3" office:value-type="float" office:value="3" calcext:value-type="float">
            <text:p>3,0</text:p>
          </table:table-cell>
          <table:table-cell table:formula="of:=([.E33]+[.G33]+([.C33]+[.I33])/2)/3" office:value-type="float" office:value="5000" calcext:value-type="float">
            <text:p>5000,00</text:p>
          </table:table-cell>
          <table:table-cell/>
          <table:table-cell table:formula="of:=([.L33]/[.K33])" office:value-type="float" office:value="1666.66666666667" calcext:value-type="float">
            <text:p>1666,67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8" calcext:value-type="float">
            <text:p>18</text:p>
          </table:table-cell>
          <table:table-cell office:value-type="float" office:value="29793.65" calcext:value-type="float">
            <text:p>29793,65</text:p>
          </table:table-cell>
          <table:table-cell office:value-type="float" office:value="19" calcext:value-type="float">
            <text:p>19</text:p>
          </table:table-cell>
          <table:table-cell office:value-type="float" office:value="31054.65" calcext:value-type="float">
            <text:p>31054,65</text:p>
          </table:table-cell>
          <table:table-cell office:value-type="float" office:value="19" calcext:value-type="float">
            <text:p>19</text:p>
          </table:table-cell>
          <table:table-cell office:value-type="float" office:value="31233.05" calcext:value-type="float">
            <text:p>31233,05</text:p>
          </table:table-cell>
          <table:table-cell office:value-type="float" office:value="19" calcext:value-type="float">
            <text:p>19</text:p>
          </table:table-cell>
          <table:table-cell office:value-type="float" office:value="32131.43" calcext:value-type="float">
            <text:p>32131,43</text:p>
          </table:table-cell>
          <table:table-cell/>
          <table:table-cell table:formula="of:=([.D34]+[.F34]+([.B34]+[.H34])/2)/3" office:value-type="float" office:value="18.8333333333333" calcext:value-type="float">
            <text:p>18,8</text:p>
          </table:table-cell>
          <table:table-cell table:formula="of:=([.E34]+[.G34]+([.C34]+[.I34])/2)/3" office:value-type="float" office:value="31083.4133333333" calcext:value-type="float">
            <text:p>31083,41</text:p>
          </table:table-cell>
          <table:table-cell/>
          <table:table-cell table:formula="of:=([.L34]/[.K34])" office:value-type="float" office:value="1650.44672566372" calcext:value-type="float">
            <text:p>1650,45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* Vadovaujantis Lietuvos Respublikos Vyriausybės 2003-04-18 nutarimo Nr. 480 ,,DĖL BENDRŲJŲ REIKALAVIMŲ VALSTYBĖS IR SAVIVALDYBIŲ INSTITUCIJŲ IR ĮSTAIGŲ INTERNETO SVETAINĖMS IR MOBILIOSIOMS PROGRAMOMS APRAŠO PATVIRTINIMO", 22.3 papunkčiu neskelbiama</text:p>
          </table:table-cell>
          <table:table-cell table:number-columns-repeated="9"/>
          <table:table-cell table:style-name="Default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00-00-00</text:date>, <text:time style:data-style-name="N2" text:time-value="09:15:01.84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7T09:55:29.667000000</meta:creation-date>
    <dc:date>2025-02-11T09:19:25.350000000</dc:date>
    <meta:editing-duration>PT5M47S</meta:editing-duration>
    <meta:editing-cycles>3</meta:editing-cycles>
    <meta:generator>LibreOffice/7.2.4.1$Windows_X86_64 LibreOffice_project/27d75539669ac387bb498e35313b970b7fe9c4f9</meta:generator>
    <meta:document-statistic meta:table-count="1" meta:cell-count="331" meta:object-count="0"/>
  </office:meta>
</office:document-meta>
</file>