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D000000C23D7AD3D00E9356A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text-align="center" style:justify-single-word="false"/>
      <style:text-properties fo:language="lt" fo:country="LT" fo:font-weight="bold" fo:background-color="transparent" style:font-weight-asian="bold" style:font-weight-complex="bold"/>
    </style:style>
    <style:style style:name="P4" style:family="paragraph" style:parent-style-name="Standard">
      <style:text-properties fo:language="lt" fo:country="LT" fo:font-weight="bold" fo:background-color="transparent" style:font-weight-asian="bold"/>
    </style:style>
    <style:style style:name="P5" style:family="paragraph" style:parent-style-name="Standard">
      <style:paragraph-properties fo:text-align="center" style:justify-single-word="false"/>
      <style:text-properties fo:language="lt" fo:country="LT" fo:font-weight="bold" fo:background-color="transparent" style:font-weight-asian="bold"/>
    </style:style>
    <style:style style:name="P6" style:family="paragraph" style:parent-style-name="Standard">
      <style:paragraph-properties fo:text-align="center" style:justify-single-word="false"/>
      <style:text-properties fo:language="lt" fo:country="LT" fo:font-weight="bold" fo:background-color="transparent" style:font-weight-asian="bold" style:font-name-complex="Times New Roman"/>
    </style:style>
    <style:style style:name="P7" style:family="paragraph" style:parent-style-name="Standard">
      <style:paragraph-properties fo:text-align="center" style:justify-single-word="false"/>
      <style:text-properties fo:language="lt" fo:country="LT" fo:background-color="transparent" style:font-name-complex="Times New Roman"/>
    </style:style>
    <style:style style:name="P8" style:family="paragraph" style:parent-style-name="Standard">
      <style:paragraph-properties fo:margin-left="0cm" fo:margin-right="0cm" fo:text-align="center" style:justify-single-word="false" fo:text-indent="1.251cm" style:auto-text-indent="false"/>
      <style:text-properties fo:language="lt" fo:country="LT" fo:background-color="transparent" style:font-name-complex="Times New Roman"/>
    </style:style>
    <style:style style:name="P9" style:family="paragraph" style:parent-style-name="Standard">
      <style:paragraph-properties fo:margin-left="0cm" fo:margin-right="0cm" fo:text-align="justify" style:justify-single-word="false" fo:text-indent="1.251cm" style:auto-text-indent="false"/>
      <style:text-properties fo:language="lt" fo:country="LT" fo:background-color="transparent" style:font-name-complex="Times New Roman"/>
    </style:style>
    <style:style style:name="P10" style:family="paragraph" style:parent-style-name="Standard">
      <style:paragraph-properties fo:margin-left="0cm" fo:margin-right="0cm" fo:text-align="justify" style:justify-single-word="false" fo:text-indent="1.3cm" style:auto-text-indent="false"/>
      <style:text-properties fo:language="lt" fo:country="LT" fo:background-color="transparent" style:font-name-complex="Times New Roman"/>
    </style:style>
    <style:style style:name="P11" style:family="paragraph" style:parent-style-name="Standard">
      <style:paragraph-properties fo:margin-left="0cm" fo:margin-right="0cm" fo:text-align="justify" style:justify-single-word="false" fo:text-indent="0cm" style:auto-text-indent="false"/>
      <style:text-properties fo:language="lt" fo:country="LT" fo:background-color="transparent" style:font-name-complex="Times New Roman"/>
    </style:style>
    <style:style style:name="P12" style:family="paragraph" style:parent-style-name="Standard">
      <style:paragraph-properties fo:text-align="center" style:justify-single-word="false"/>
      <style:text-properties fo:language="lt" fo:country="LT" fo:background-color="transparent"/>
    </style:style>
    <style:style style:name="P13" style:family="paragraph" style:parent-style-name="Standard">
      <style:paragraph-properties fo:margin-left="0cm" fo:margin-right="0cm" fo:text-align="justify" style:justify-single-word="false" fo:orphans="2" fo:widows="2" fo:text-indent="1.3cm" style:auto-text-indent="false"/>
      <style:text-properties fo:language="lt" fo:country="LT" fo:background-color="transparen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ext-properties officeooo:paragraph-rsid="001fcd8c"/>
    </style:style>
    <style:style style:name="P17" style:family="paragraph" style:parent-style-name="Standard">
      <style:paragraph-properties fo:margin-left="0cm" fo:margin-right="0cm" fo:text-align="justify" style:justify-single-word="false" fo:orphans="2" fo:widows="2" fo:text-indent="1.3cm" style:auto-text-indent="false"/>
    </style:style>
    <style:style style:name="P18" style:family="paragraph" style:parent-style-name="Standard">
      <style:paragraph-properties fo:margin-left="0cm" fo:margin-right="0cm" fo:text-align="justify" style:justify-single-word="false" fo:text-indent="1.251cm" style:auto-text-indent="false"/>
      <style:text-properties fo:color="#000000" loext:opacity="100%" fo:language="lt" fo:country="LT" fo:background-color="transparent" style:font-name-complex="Times New Roman"/>
    </style:style>
    <style:style style:name="P19" style:family="paragraph" style:parent-style-name="Standard" style:master-page-name="MP0">
      <style:paragraph-properties fo:text-align="center" style:justify-single-word="false" style:page-number="auto" fo:break-before="page"/>
    </style:style>
    <style:style style:name="T1" style:family="text">
      <style:text-properties fo:language="lt" fo:country="LT" fo:font-weight="bold" fo:background-color="transparent" loext:char-shading-value="0" style:language-asian="lt" style:country-asian="LT" style:font-weight-asian="bold" style:language-complex="ar" style:country-complex="SA"/>
    </style:style>
    <style:style style:name="T2" style:family="text">
      <style:text-properties fo:language="lt" fo:country="LT" fo:font-weight="bold" fo:background-color="transparent" loext:char-shading-value="0" style:font-weight-asian="bold"/>
    </style:style>
    <style:style style:name="T3" style:family="text">
      <style:text-properties fo:language="lt" fo:country="LT" fo:font-weight="bold" fo:background-color="transparent" loext:char-shading-value="0" style:font-weight-asian="bold" style:font-weight-complex="bold"/>
    </style:style>
    <style:style style:name="T4" style:family="text">
      <style:text-properties fo:language="lt" fo:country="LT" fo:background-color="transparent" loext:char-shading-value="0"/>
    </style:style>
    <style:style style:name="T5" style:family="text">
      <style:text-properties fo:language="lt" fo:country="LT" fo:background-color="transparent" loext:char-shading-value="0" style:font-name-complex="Times New Roman"/>
    </style:style>
    <style:style style:name="T6" style:family="text">
      <style:text-properties fo:language="lt" fo:country="LT" fo:background-color="transparent" loext:char-shading-value="0" style:font-name-complex="Times New Roman" style:language-complex="ar" style:country-complex="SA"/>
    </style:style>
    <style:style style:name="T7" style:family="text">
      <style:text-properties fo:language="lt" fo:country="LT" officeooo:rsid="00280fb7" fo:background-color="transparent" loext:char-shading-value="0" style:font-name-complex="Times New Roman" style:language-complex="ar" style:country-complex="SA"/>
    </style:style>
    <style:style style:name="T8" style:family="text">
      <style:text-properties fo:language="lt" fo:country="LT" officeooo:rsid="001f39ce" fo:background-color="transparent" loext:char-shading-value="0" style:font-name-complex="Times New Roman"/>
    </style:style>
    <style:style style:name="T9" style:family="text">
      <style:text-properties fo:language="lt" fo:country="LT" officeooo:rsid="00202f6d" fo:background-color="transparent" loext:char-shading-value="0" style:font-name-complex="Times New Roman"/>
    </style:style>
    <style:style style:name="T10" style:family="text">
      <style:text-properties fo:language="lt" fo:country="LT" officeooo:rsid="00290d33" fo:background-color="transparent" loext:char-shading-value="0" style:font-name-complex="Times New Roman"/>
    </style:style>
    <style:style style:name="T11" style:family="text">
      <style:text-properties fo:language="lt" fo:country="LT" officeooo:rsid="003778a5" fo:background-color="transparent" loext:char-shading-value="0" style:font-name-complex="Times New Roman"/>
    </style:style>
    <style:style style:name="T12" style:family="text">
      <style:text-properties fo:language="lt" fo:country="LT" officeooo:rsid="0041fea5" fo:background-color="transparent" loext:char-shading-value="0" style:font-name-complex="Times New Roman"/>
    </style:style>
    <style:style style:name="T13" style:family="text">
      <style:text-properties fo:language="lt" fo:country="LT" fo:background-color="transparent" loext:char-shading-value="0" style:font-name-asian="Times New Roman" style:font-name-complex="Times New Roman"/>
    </style:style>
    <style:style style:name="T14" style:family="text">
      <style:text-properties fo:language="lt" fo:country="LT" fo:background-color="transparent" loext:char-shading-value="0" style:font-name-asian="SimSun" style:font-name-complex="Times New Roman"/>
    </style:style>
    <style:style style:name="T15" style:family="text">
      <style:text-properties fo:language="lt" fo:country="LT" fo:background-color="transparent" loext:char-shading-value="0" style:language-complex="ar" style:country-complex="SA"/>
    </style:style>
    <style:style style:name="T16" style:family="text">
      <style:text-properties fo:color="#000000" loext:opacity="100%" fo:language="lt" fo:country="LT" fo:background-color="transparent" loext:char-shading-value="0" style:font-name-complex="Times New Roman"/>
    </style:style>
    <style:style style:name="T17" style:family="text">
      <style:text-properties fo:color="#000000" loext:opacity="100%" fo:language="lt" fo:country="LT" fo:background-color="transparent" loext:char-shading-value="0" style:font-name-complex="Times New Roman" style:language-complex="ar" style:country-complex="SA"/>
    </style:style>
    <style:style style:name="T18" style:family="text">
      <style:text-properties fo:color="#000000" loext:opacity="100%" fo:language="lt" fo:country="LT" officeooo:rsid="00202f6d" fo:background-color="transparent" loext:char-shading-value="0" style:font-name-complex="Times New Roman"/>
    </style:style>
    <style:style style:name="T19" style:family="text">
      <style:text-properties fo:color="#000000" loext:opacity="100%" fo:language="lt" fo:country="LT" officeooo:rsid="001fcd8c" fo:background-color="transparent" loext:char-shading-value="0" style:font-name-complex="Times New Roman"/>
    </style:style>
    <style:style style:name="T20" style:family="text">
      <style:text-properties fo:color="#000000" loext:opacity="100%" fo:language="lt" fo:country="LT" officeooo:rsid="003d5025" fo:background-color="transparent" loext:char-shading-value="0" style:font-name-complex="Times New Roman"/>
    </style:style>
    <style:style style:name="T21" style:family="text">
      <style:text-properties fo:color="#000000" loext:opacity="100%" fo:language="lt" fo:country="LT" officeooo:rsid="003ec8cb" fo:background-color="transparent" loext:char-shading-value="0" style:font-name-complex="Times New Roman"/>
    </style:style>
    <style:style style:name="T22" style:family="text">
      <style:text-properties fo:color="#000000" loext:opacity="100%" fo:language="lt" fo:country="LT" officeooo:rsid="0045aa48" fo:background-color="transparent" loext:char-shading-value="0" style:font-name-complex="Times New Roman"/>
    </style:style>
    <style:style style:name="T23" style:family="text">
      <style:text-properties style:text-line-through-style="none" style:text-line-through-type="none" style:font-name="Times New Roman" fo:font-size="12pt" fo:language="lt" fo:country="LT" style:text-underline-style="none" style:text-blinking="false" fo:background-color="transparent" loext:char-shading-value="0" style:font-size-asian="12pt" style:font-name-complex="Times New Roman" style:font-size-complex="12pt"/>
    </style:style>
    <style:style style:name="T24" style:family="text">
      <style:text-properties style:text-line-through-style="none" style:text-line-through-type="none" style:font-name="Times New Roman" fo:font-size="12pt" fo:language="lt" fo:country="LT" style:text-underline-style="none" style:text-blinking="false" fo:background-color="transparent" loext:char-shading-value="0" style:font-size-asian="12pt" style:font-size-complex="12pt"/>
    </style:style>
    <style:style style:name="T25" style:family="text">
      <style:text-properties style:font-name="Times New Roman" fo:font-size="12pt" fo:language="lt" fo:country="LT" fo:background-color="transparent" loext:char-shading-value="0" style:font-size-asian="12pt" style:font-name-complex="Times New Roman" style:font-size-complex="12pt"/>
    </style:style>
    <style:style style:name="T26" style:family="text">
      <style:text-properties style:font-name="Times New Roman" fo:font-size="12pt" fo:language="lt" fo:country="LT" fo:background-color="transparent" loext:char-shading-value="0" style:font-size-asian="12pt" style:font-size-complex="12pt"/>
    </style:style>
    <style:style style:name="T27" style:family="text">
      <style:text-properties officeooo:rsid="00202f6d"/>
    </style:style>
    <style:style style:name="T28" style:family="text">
      <style:text-properties officeooo:rsid="0021c05d"/>
    </style:style>
    <style:style style:name="T29" style:family="text">
      <style:text-properties officeooo:rsid="002c67a7"/>
    </style:style>
    <style:style style:name="T30" style:family="text">
      <style:text-properties officeooo:rsid="0042eb75"/>
    </style:style>
    <style:style style:name="fr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paragraph" svg:y="-0.101cm" svg:width="1.785cm" style:rel-width="scale" svg:height="1.956cm" style:rel-height="scale" draw:z-index="0"><draw:image xlink:href="Pictures/10000000000000BD000000C23D7AD3D00E9356AE.png" xlink:type="simple" xlink:show="embed" xlink:actuate="onLoad" draw:mime-type="image/png"/></draw:frame><text:span text:style-name="Default_20_Paragraph_20_Font"><text:span text:style-name="T1"/></text:span></text:p>
      <text:p text:style-name="P5"/>
      <text:p text:style-name="P5"/>
      <text:p text:style-name="P4"/>
      <text:p text:style-name="P5"/>
      <text:p text:style-name="P2"><text:span text:style-name="Default_20_Paragraph_20_Font"><text:span text:style-name="T3">LIETUVOS POLICIJOS MOKYKLOS </text:span></text:span><text:span text:style-name="Default_20_Paragraph_20_Font"><text:span text:style-name="T2">VIRŠININKAS</text:span></text:span></text:p>
      <text:p text:style-name="P12"/>
      <text:p text:style-name="P3">ĮSAKYMAS</text:p>
      <text:p text:style-name="P6">DĖL ĮGALIOJIMŲ SUTEIKIMO</text:p>
      <text:p text:style-name="P8"/>
      <text:p text:style-name="P7">Nr.</text:p>
      <text:p text:style-name="P7">Mastaičiai</text:p>
      <text:p text:style-name="P9"/>
      <text:p text:style-name="P15"><text:span text:style-name="Default_20_Paragraph_20_Font"><text:span text:style-name="T5">Vadovaudamasis Lietuvos Respublikos policijos įstatymu, Lietuvos Respublikos viešojo administravimo įstatymu, Lietuvos Respublikos vidaus tarnybos statutu ir vykdydamas Lietuvos policijos mokyklos darbo reglamento, patvirtinto Lietuvos policijos mokyklos viršininko 2014 m.<text:line-break/>balandžio 23 d. įsakymu Nr. 144-V-103 „Dėl Lietuvos policijos mokyklos darbo reglamento patvirtinimo“, nuostat</text:span></text:span><text:span text:style-name="Default_20_Paragraph_20_Font"><text:span text:style-name="T6">a</text:span></text:span><text:span text:style-name="Default_20_Paragraph_20_Font"><text:span text:style-name="T5">s:</text:span></text:span></text:p>
      <text:p text:style-name="P9">1. Į g a l i o j u:</text:p>
      <text:p text:style-name="P15"><text:span text:style-name="Default_20_Paragraph_20_Font"><text:span text:style-name="T5">1.1. Lietuvos policijos mokyklos (toliau </text:span></text:span><text:span text:style-name="Default_20_Paragraph_20_Font"><text:span text:style-name="T13">–</text:span></text:span><text:span text:style-name="Default_20_Paragraph_20_Font"><text:span text:style-name="T14"> </text:span></text:span><text:span text:style-name="Default_20_Paragraph_20_Font"><text:span text:style-name="T5">LPM) viršininko pavaduotojus pagal LPM viršininko jiems priskirtas kuravimo sritis:</text:span></text:span></text:p>
      <text:p text:style-name="P15"><text:span text:style-name="Default_20_Paragraph_20_Font"><text:span text:style-name="T5">1.1.1. pasirašyti raštus valstybės ir savivaldyb</text:span></text:span><text:span text:style-name="Default_20_Paragraph_20_Font"><text:span text:style-name="T6">ių</text:span></text:span><text:span text:style-name="Default_20_Paragraph_20_Font"><text:span text:style-name="T5"> institucijų padaliniams;</text:span></text:span></text:p>
      <text:p text:style-name="P15"><text:span text:style-name="Default_20_Paragraph_20_Font"><text:span text:style-name="T5">1.1.2. pasirašyti pranešimus fiziniams ir juridiniams asmenims apie jų skundų, pranešimų ir prašymų nagrinėjimo rezultatus, jei atlikti tyrimą buvo pavesta </text:span></text:span><text:span text:style-name="Default_20_Paragraph_20_Font"><text:span text:style-name="T6">LPM</text:span></text:span><text:span text:style-name="Default_20_Paragraph_20_Font"><text:span text:style-name="T5"> struktūriniam padaliniui;</text:span></text:span></text:p>
      <text:p text:style-name="P15"><text:span text:style-name="Default_20_Paragraph_20_Font"><text:span text:style-name="T5">1.1.3. priimti sprendimus (skirti užduot</text:span></text:span><text:span text:style-name="Default_20_Paragraph_20_Font"><text:span text:style-name="T6">is</text:span></text:span><text:span text:style-name="Default_20_Paragraph_20_Font"><text:span text:style-name="T5">) dėl administracin</text:span></text:span><text:span text:style-name="Default_20_Paragraph_20_Font"><text:span text:style-name="T6">ių</text:span></text:span><text:span text:style-name="Default_20_Paragraph_20_Font"><text:span text:style-name="T5"> procedūr</text:span></text:span><text:span text:style-name="Default_20_Paragraph_20_Font"><text:span text:style-name="T6">ų</text:span></text:span><text:span text:style-name="Default_20_Paragraph_20_Font"><text:span text:style-name="T5"> pradėjimo;</text:span></text:span></text:p>
      <text:p text:style-name="P15"><text:span text:style-name="Default_20_Paragraph_20_Font"><text:span text:style-name="T5">1.1.4. priimti sprendimus (skirti užduot</text:span></text:span><text:span text:style-name="Default_20_Paragraph_20_Font"><text:span text:style-name="T6">is</text:span></text:span><text:span text:style-name="Default_20_Paragraph_20_Font"><text:span text:style-name="T5">) dėl pranešim</text:span></text:span><text:span text:style-name="Default_20_Paragraph_20_Font"><text:span text:style-name="T6">ų</text:span></text:span><text:span text:style-name="Default_20_Paragraph_20_Font"><text:span text:style-name="T5"> ar skund</text:span></text:span><text:span text:style-name="Default_20_Paragraph_20_Font"><text:span text:style-name="T6">ų</text:span></text:span><text:span text:style-name="Default_20_Paragraph_20_Font"><text:span text:style-name="T5">, kuri</text:span></text:span><text:span text:style-name="Default_20_Paragraph_20_Font"><text:span text:style-name="T6">uose</text:span></text:span><text:span text:style-name="Default_20_Paragraph_20_Font"><text:span text:style-name="T5"> nenurodyt</text:span></text:span><text:span text:style-name="Default_20_Paragraph_20_Font"><text:span text:style-name="T6">i</text:span></text:span><text:span text:style-name="Default_20_Paragraph_20_Font"><text:span text:style-name="T5"> asmens vardas, pavardė ar pavadinimas, adresas arba </text:span></text:span><text:span text:style-name="Default_20_Paragraph_20_Font"><text:span text:style-name="T7">kurie</text:span></text:span><text:span text:style-name="Default_20_Paragraph_20_Font"><text:span text:style-name="T5"> asmen</text:span></text:span><text:span text:style-name="Default_20_Paragraph_20_Font"><text:span text:style-name="T6">ų</text:span></text:span><text:span text:style-name="Default_20_Paragraph_20_Font"><text:span text:style-name="T5"> nepasirašyt</text:span></text:span><text:span text:style-name="Default_20_Paragraph_20_Font"><text:span text:style-name="T6">i</text:span></text:span><text:span text:style-name="Default_20_Paragraph_20_Font"><text:span text:style-name="T5">, nenagrinėjimo;</text:span></text:span></text:p>
      <text:p text:style-name="P9">1.1.5. tvirtinti teikimus administracinių procedūrų sprendimams priimti;</text:p>
      <text:p text:style-name="P18">1.1.6. pasirašyti kuruojamų LPM struktūrinių padalinių darbuotojų darbo ir poilsio laiko apskaitos žiniaraščius;</text:p>
      <text:p text:style-name="P15"><text:span text:style-name="Default_20_Paragraph_20_Font"><text:span text:style-name="T16">1.1.7. priimti sprendimus dėl: </text:span></text:span></text:p>
      <text:p text:style-name="P16"><text:span text:style-name="Default_20_Paragraph_20_Font"><text:span text:style-name="T16">1.1.7.1. kuruojamų LPM struktūrinių padalinių </text:span></text:span><text:span text:style-name="Default_20_Paragraph_20_Font"><text:span text:style-name="T19">vadovų</text:span></text:span><text:span text:style-name="Default_20_Paragraph_20_Font"><text:span text:style-name="T16"> siuntimo į komandiruotes Lietuvos Respublikoje ir užsienyje vienai darbo dienai (patvirtinti komandiruotės prašymą Policijos darbuotojų savitarnos portale (toliau – Savitarnos portalas) arba įforminti komandiruotės prašymą tarnybiniu pranešimu), dėl išvykimo iš nuolatinės darbo vietos trumpiau kaip vienai darbo dienai;</text:span></text:span></text:p>
      <text:p text:style-name="P16"><text:span text:style-name="T16">1.1.7.2. </text:span><text:span text:style-name="Default_20_Paragraph_20_Font"><text:span text:style-name="T16">kuruojamų LPM struktūrinių padalinių </text:span></text:span><text:span text:style-name="Default_20_Paragraph_20_Font"><text:span text:style-name="T19">vadovų</text:span></text:span><text:span text:style-name="T16"> komandiruočių atšaukimo Savitarnos portale arba </text:span><text:span text:style-name="T21">Dokumentų valdymo sistemoje</text:span><text:span text:style-name="T16"> </text:span><text:span text:style-name="T20">pa</text:span><text:span text:style-name="T16">skiriant užduotį;</text:span></text:p>
      <text:p text:style-name="P16"><text:span text:style-name="Default_20_Paragraph_20_Font"><text:span text:style-name="T16">1.1.7.3. kuruojamų LPM struktūrinių padalinių </text:span></text:span><text:span text:style-name="Default_20_Paragraph_20_Font"><text:span text:style-name="T19">darbuotojų </text:span></text:span><text:span text:style-name="Default_20_Paragraph_20_Font"><text:span text:style-name="T16">būtinumo dirbti (skiriant užduotis tarnybiniame pranešime) ir dirbto viršvalandinio darbo arba darbo poilsio ir (ar) švenčių dieną;</text:span></text:span></text:p>
      <text:p text:style-name="P18">1.1.8. tvirtinti kuruojamų LPM struktūrinių padalinių darbuotojų komandiruočių Lietuvos Respublikoje ir užsienyje avansines ataskaitas;</text:p>
      <text:p text:style-name="P15"><text:span text:style-name="Default_20_Paragraph_20_Font"><text:span text:style-name="T5">1.2. LPM viršininko pavaduotoją, kuruojantį LPM Profesinių įgūdžių valdybos, LPM Mokymo organizavimo skyriaus, LPM Policijos veiklos skyriaus, LPM Profesinės taktikos skyriaus ir LPM Bendrųjų kompetencijų skyri</text:span></text:span><text:span text:style-name="Default_20_Paragraph_20_Font"><text:span text:style-name="T6">aus</text:span></text:span><text:span text:style-name="Default_20_Paragraph_20_Font"><text:span text:style-name="T5"> veiklą, atsakingą už mokymų sritį:</text:span></text:span></text:p>
      <text:p text:style-name="P15"><text:span text:style-name="Default_20_Paragraph_20_Font"><text:span text:style-name="T16">1.2.1. pasirašyti pažymas, patvirtinančias kursantų mokymąsi LPM, raštus </text:span></text:span><text:span text:style-name="Default_20_Paragraph_20_Font"><text:span text:style-name="T22">įstaigoms</text:span></text:span><text:span text:style-name="Default_20_Paragraph_20_Font"><text:span text:style-name="T16"> dėl asmenų, laimėjusių atranką į LPM, raštus kursantų bylų siuntimo į policijos įstaigas klausimais;</text:span></text:span></text:p>
      <text:p text:style-name="P18">1.2.2. pasirašyti LPM kursantų pažymėjimus;</text:p>
      <text:p text:style-name="P9">1.2.3. pasirašyti raštus šalies policijos įstaigoms dėl informacijos, susijusios su policijos sistemos darbuotojų kvalifikacijos tobulinimo organizavimu <text:span text:style-name="T27">ir vykdymu</text:span>;</text:p>
      <text:p text:style-name="P9">1.2.4. pasirašyti raštus valstybės institucijoms ir socialiniams partneriams dėl informacijos, susijusios su kvalifikacijos tobulinimo renginių organizavimu LPM;</text:p>
      <text:p text:style-name="P9"><text:soft-page-break/>1.2.5. tvirtinti kvalifikacijos tobulinimo renginių tvarkaraščius;</text:p>
      <text:p text:style-name="P9">1.2.6. tvirtinti LPM kursantų pamokų, papildomo ugdymo, konsultacijų tvarkaraščius;</text:p>
      <text:p text:style-name="P18">1.2.7. priimti sprendimus dėl LPM kursantų pasitelkimo policijos uždaviniams įgyvendinti policijos įstaigose;</text:p>
      <text:p text:style-name="P15"><text:span text:style-name="Default_20_Paragraph_20_Font"><text:span text:style-name="T16">1.2.8. tvirtinti LPM kursantų ir kvalifikacijos tobulinimo kursų dalyvių vidaus tvarkos taisyklių laikymosi LPM bendrabučiuose netikėtų patikrinimų grafikus;</text:span></text:span></text:p>
      <text:p text:style-name="P17"><text:span text:style-name="Default_20_Paragraph_20_Font"><text:span text:style-name="T16">1.2.9. tvirtinti kuruojamų LPM struktūrinių padalinių darbuotojų darbo grafikus;</text:span></text:span></text:p>
      <text:p text:style-name="P17"><text:span text:style-name="Default_20_Paragraph_20_Font"><text:span text:style-name="T16">1.2.10. pasirašyti raštus dėl informacijos apie galimą asmenų, pretenduojančių mokytis LPM ir Mykolo Romerio universiteto Viešojo saugumo akademijoje, priklausymą uždraustai organizacijai gavimo;</text:span></text:span></text:p>
      <text:p text:style-name="P13">1.2.11. tvirtinti išvadas dėl asmenų, pretenduojančių mokytis LPM ir Mykolo Romerio universiteto Viešojo saugumo akademijoje, duomenų tikrinimo;</text:p>
      <text:p text:style-name="P17"><text:span text:style-name="T4">1.2.12. tvirtinti </text:span><text:span text:style-name="Default_20_Paragraph_20_Font"><text:span text:style-name="T5">kuruojamų padalinių vadovų prašymus dėl važiavimo išlaidų kompensavimo, pateiktus </text:span></text:span><text:span text:style-name="Default_20_Paragraph_20_Font"><text:span text:style-name="T10">per</text:span></text:span><text:span text:style-name="Default_20_Paragraph_20_Font"><text:span text:style-name="T5"> </text:span></text:span><text:span text:style-name="Default_20_Paragraph_20_Font"><text:span text:style-name="T10">S</text:span></text:span><text:span text:style-name="Default_20_Paragraph_20_Font"><text:span text:style-name="T5">avitarnos portal</text:span></text:span><text:span text:style-name="Default_20_Paragraph_20_Font"><text:span text:style-name="T12">ą</text:span></text:span><text:span text:style-name="Default_20_Paragraph_20_Font"><text:span text:style-name="T5"> </text:span></text:span><text:span text:style-name="Default_20_Paragraph_20_Font"><text:span text:style-name="T10">V</text:span></text:span><text:span text:style-name="Default_20_Paragraph_20_Font"><text:span text:style-name="T5">ažiavimo išlaidų kompensavimo </text:span></text:span><text:span text:style-name="Default_20_Paragraph_20_Font"><text:span text:style-name="T10">apskaitos</text:span></text:span><text:span text:style-name="Default_20_Paragraph_20_Font"><text:span text:style-name="T5"> </text:span></text:span><text:span text:style-name="Default_20_Paragraph_20_Font"><text:span text:style-name="T10">informacin</text:span></text:span><text:span text:style-name="Default_20_Paragraph_20_Font"><text:span text:style-name="T12">ėje</text:span></text:span><text:span text:style-name="Default_20_Paragraph_20_Font"><text:span text:style-name="T10"> sistem</text:span></text:span><text:span text:style-name="Default_20_Paragraph_20_Font"><text:span text:style-name="T12">oje</text:span></text:span><text:span text:style-name="Default_20_Paragraph_20_Font"><text:span text:style-name="T5"> (toliau – VIKA);</text:span></text:span></text:p>
      <text:p text:style-name="P17"><text:span text:style-name="Default_20_Paragraph_20_Font"><text:span text:style-name="T5">1.3. LPM viršininko pavaduotoją, kuruojantį LPM Veiklos valdymo skyriaus ir LPM Logistikos skyri</text:span></text:span><text:span text:style-name="Default_20_Paragraph_20_Font"><text:span text:style-name="T6">aus</text:span></text:span><text:span text:style-name="Default_20_Paragraph_20_Font"><text:span text:style-name="T5"> veiklą, atsakingą už įstaigos veiklos organizavimą ir išteklių valdymą:</text:span></text:span></text:p>
      <text:p text:style-name="P15"><text:span text:style-name="Default_20_Paragraph_20_Font"><text:span text:style-name="T5">1.3.1. pasirašyti perkamų prekių, paslaugų ir darbų perdavimo–priėmimo aktus ir sutartis, kai prekių, paslaugų ir darbų vertė yra iki 58 tūkst. Eur (be PVM);</text:span></text:span></text:p>
      <text:p text:style-name="P9">1.3.2. pagal kompetenciją pasirašyti informacinio pobūdžio raštus viešųjų pirkimų klausimais ir vykdomų viešųjų pirkimų, už kuriuos atsakingas LPM Logistikos skyrius, dokumentus;</text:p>
      <text:p text:style-name="P9">1.3.3. pasirašyti raginimo raštus asmenims dėl LPM kursantų mokymosi išlaidų išieškojimo;</text:p>
      <text:p text:style-name="P9">1.3.4. LPM vardu pasirašyti susitarimus dėl naudojimosi judriojo telefono ryšio paslaugomis;</text:p>
      <text:p text:style-name="P15"><text:span text:style-name="Default_20_Paragraph_20_Font"><text:span text:style-name="T5">1.3.5. tvirtinti kuruojamų </text:span></text:span><text:span text:style-name="Default_20_Paragraph_20_Font"><text:span text:style-name="T16">LPM struktūrinių </text:span></text:span><text:span text:style-name="Default_20_Paragraph_20_Font"><text:span text:style-name="T5">padalinių darbuotojų darbo grafikus;</text:span></text:span></text:p>
      <text:p text:style-name="P9">1.3.6. tvirtinti LPM darbuotojų iškvietimo sąrašus ir iškvietimo schemas;</text:p>
      <text:p text:style-name="P15"><text:span text:style-name="Default_20_Paragraph_20_Font"><text:span text:style-name="T5">1.3.7. priimti sprendimus dėl prekių, paslaugų ir</text:span></text:span><text:span text:style-name="Default_20_Paragraph_20_Font"><text:span text:style-name="T16"> darbų,</text:span></text:span><text:span text:style-name="Default_20_Paragraph_20_Font"><text:span text:style-name="T5"> kurių vertė yra iki </text:span></text:span><text:span text:style-name="Default_20_Paragraph_20_Font"><text:span text:style-name="T8">750</text:span></text:span><text:span text:style-name="Default_20_Paragraph_20_Font"><text:span text:style-name="T5"> Eur, įsigijimo;</text:span></text:span></text:p>
      <text:p text:style-name="P15"><text:span text:style-name="Default_20_Paragraph_20_Font"><text:span text:style-name="T5">1.3.8. priimti sprendimus dėl suvenyrų ir dovanų įsigijimo ir skyrimo;</text:span></text:span></text:p>
      <text:p text:style-name="P15"><text:span text:style-name="Default_20_Paragraph_20_Font"><text:span text:style-name="T5">1.3.9. pasirašyti įgaliojimus LPM darbuotojams dėl materialinių vertybių perėmimo iš kitų subjektų:</text:span></text:span></text:p>
      <text:p text:style-name="P9">1.4. LPM struktūrinių padalinių vadovus:</text:p>
      <text:p text:style-name="P9">1.4.1. pasirašyti vadovaujamo padalinio darbuotojų darbo ir poilsio laiko apskaitos žiniaraščius;</text:p>
      <text:p text:style-name="P16"><text:span text:style-name="Default_20_Paragraph_20_Font"><text:span text:style-name="T25">1.4.2. </text:span></text:span><text:span text:style-name="Default_20_Paragraph_20_Font"><text:span text:style-name="T23">priimti sprendimus dėl vadovaujamo padalinio darbuotojų siuntimo į komandiruotes </text:span></text:span><text:span text:style-name="T24">vienai darbo dienai Lietuvos Respublikos teritorijoje (patvirtinti komandiruotės prašymą Savitarnos portale arba įforminti komandiruotės prašymą tarnybiniu pranešimu), taip pat dėl darbuotojų </text:span><text:span text:style-name="T26">išvykimo iš nuolatinės darbo vietos trumpiau kaip vienai darbo dienai;</text:span></text:p>
      <text:p text:style-name="P15"><text:span text:style-name="Default_20_Paragraph_20_Font"><text:span text:style-name="T5">1.4.3. tvirtinti Policijos darbuotojų atostogų ir komandiruočių bei kitų nebuvimų darbe valdymo informacinėje sistemoje (AKIS) esančių duomenų apie padalinio darbuotojui suteiktas atostogas išrašus;</text:span></text:span></text:p>
      <text:p text:style-name="P15"><text:span text:style-name="Default_20_Paragraph_20_Font"><text:span text:style-name="T5">1.5. LPM Profesinių įgūdžių valdybos, LPM Policijos veiklos skyriaus, LPM Profesinės taktikos skyriaus, LPM Bendrųjų kompetencijų skyriaus ir LPM Mokymo organizavimo skyri</text:span></text:span><text:span text:style-name="Default_20_Paragraph_20_Font"><text:span text:style-name="T6">aus</text:span></text:span><text:span text:style-name="Default_20_Paragraph_20_Font"><text:span text:style-name="T5"> vadovus tvirtinti pedagoginio personalo individualius pedagoginės veiklos planus;</text:span></text:span></text:p>
      <text:p text:style-name="P15"><text:span text:style-name="Default_20_Paragraph_20_Font"><text:span text:style-name="T16">1.6. LPM Profesinių įgūdžių valdybos, LPM Policijos veiklos skyriaus, LPM Profesinės taktikos skyriaus, ir LPM Mokymo organizavimo skyri</text:span></text:span><text:span text:style-name="Default_20_Paragraph_20_Font"><text:span text:style-name="T17">aus</text:span></text:span><text:span text:style-name="Default_20_Paragraph_20_Font"><text:span text:style-name="T16"> viršininkus tvirtinti jiems pavaldžių LPM pareigūnų prašymus dėl važiavimo išlaidų kompensavimo, pateiktus naudojantis VIKA;</text:span></text:span></text:p>
      <text:p text:style-name="P15"><text:span text:style-name="Default_20_Paragraph_20_Font"><text:span text:style-name="T5">1.7. LPM Profesinių įgūdžių valdybos viršininką </text:span></text:span><text:span text:style-name="T4">pasirašyti informacinio pobūdžio raštus policijos įstaigoms, jų struktūriniams padaliniams ir kitoms institucijoms dėl fizinio pasirengimo ir profesinių įgūdžių tobulinimo pratybų, sporto renginių, fizinio pasirengimo ir atitikties </text:span><text:soft-page-break/><text:span text:style-name="T4">papildom</text:span><text:span text:style-name="Default_20_Paragraph_20_Font"><text:span text:style-name="T15">iems</text:span></text:span><text:span text:style-name="T4"> reikalavim</text:span><text:span text:style-name="Default_20_Paragraph_20_Font"><text:span text:style-name="T15">ams</text:span></text:span><text:span text:style-name="T4"> vertinimo organizavimo ir vykdymo;</text:span></text:p>
      <text:p text:style-name="P9">1.8. LPM Mokymo organizavimo skyriaus viršininką:</text:p>
      <text:p text:style-name="P9">1.8.<text:span text:style-name="T27">1</text:span>. tvirtinti LPM kursantų mokomosios tarnybos grafikus;</text:p>
      <text:p text:style-name="P15"><text:span text:style-name="Default_20_Paragraph_20_Font"><text:span text:style-name="T5">1.8.</text:span></text:span><text:span text:style-name="Default_20_Paragraph_20_Font"><text:span text:style-name="T9">2</text:span></text:span><text:span text:style-name="Default_20_Paragraph_20_Font"><text:span text:style-name="T5">. priimti sprendimus dėl LPM kursantų prašymų laikinai (ne ilgiau kaip vienai darbo dienai) išvykti iš LPM ar nedalyvauti </text:span></text:span><text:span text:style-name="Default_20_Paragraph_20_Font"><text:span text:style-name="T16">vakariniame patikrinime tenkinimo;</text:span></text:span></text:p>
      <text:p text:style-name="P15"><text:span text:style-name="Default_20_Paragraph_20_Font"><text:span text:style-name="T16">1.8.</text:span></text:span><text:span text:style-name="Default_20_Paragraph_20_Font"><text:span text:style-name="T18">3</text:span></text:span><text:span text:style-name="Default_20_Paragraph_20_Font"><text:span text:style-name="T16">. pasirašyti asmenų, pretend</text:span></text:span><text:span text:style-name="Default_20_Paragraph_20_Font"><text:span text:style-name="T17">uojančių</text:span></text:span><text:span text:style-name="Default_20_Paragraph_20_Font"><text:span text:style-name="T16"> mokytis LPM ir Mykolo Romerio universiteto Viešojo saugumo akademijoje, siuntimus atlikti specializuotąją medicininę ekspertizę Lietuvos Respublikos vidaus reikalų ministerijos Medicinos centro Centrinėje medicinos ekspertizės komisijoje.</text:span></text:span></text:p>
      <text:p text:style-name="P9">2. N u <text:span text:style-name="T29">s t</text:span> <text:span text:style-name="T29">a</text:span> <text:span text:style-name="T29">t</text:span> a u, kad:</text:p>
      <text:p text:style-name="P9">2.1. nesant vieno iš LPM viršininko pavaduotojų, šiuo įsakymu jam suteiktus įgaliojimus vykdo kitas LPM viršininko pavaduotojas, o nesant ir jo – kitas LPM darbuotojas, kuriam LPM viršininko įsakymu pavedama atlikti LPM viršininko pavaduotojo funkcijas;</text:p>
      <text:p text:style-name="P9">2.2. laikinai nesant LPM struktūrinio padalinio vadovo, šiuo įsakymu jam suteiktus įgaliojimus vykdo LPM darbuotojas, kurio pareigybės aprašyme yra nustatyta funkcija eiti atitinkamo struktūrinio padalinio vadovo pareigas arba LPM viršininko įsakymu pavesta atlikti atitinkamo struktūrinio padalinio vadovo funkcijas;</text:p>
      <text:p text:style-name="P10">2.3. LPM viršininko pavaduotojams, LPM struktūrinių padalinių vadovams ar darbuotojams gali būti suteikiami atskiri LPM viršininko įgaliojimai kitiems šiame įsakyme nenurodytiems sprendimams priimti ar veiksmams atlikti;</text:p>
      <text:p text:style-name="P15"><text:span text:style-name="Default_20_Paragraph_20_Font"><text:span text:style-name="T11">2.4</text:span></text:span><text:span text:style-name="Default_20_Paragraph_20_Font"><text:span text:style-name="T5">. šis įsakymas galioja iki 2026 m. birželio 15 d.</text:span></text:span></text:p>
      <text:p text:style-name="P15"><text:span text:style-name="Default_20_Paragraph_20_Font"><text:span text:style-name="T11">3</text:span></text:span><text:span text:style-name="Default_20_Paragraph_20_Font"><text:span text:style-name="T5">. </text:span></text:span><text:span text:style-name="T5">S k e l b i u <text:s/>šį įsakymą LPM interneto svetainėje.</text:span></text:p>
      <text:p text:style-name="P9"/>
      <text:p text:style-name="P9"/>
      <text:p text:style-name="P9"/>
      <text:p text:style-name="P14"><text:span text:style-name="Default_20_Paragraph_20_Font"><text:span text:style-name="T6">Viršininkas<text:tab/><text:tab/><text:tab/><text:tab/> <text:s text:c="6"/><text:tab/> <text:s text:c="14"/><text:tab/><text:tab/><text:tab/> <text:s text:c="3"/>Robertas Šimulevičius</text:span></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11"/>
      <text:p text:style-name="P11"/>
      <text:p text:style-name="P11">1686848 <text:s text:c="2"/><text:span text:style-name="T28">2025-06-1</text:span><text:span text:style-name="T3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List_20_Paragraph" style:display-name="List Paragraph"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Comment" style:family="paragraph" style:parent-style-name="Standard">
      <style:paragraph-properties fo:hyphenation-ladder-count="no-limit"/>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efault_20_Paragraph_20_Font" style:display-name="Default Paragraph Font" style:family="text"/>
    <style:style style:name="WW8Num2z0" style:family="text">
      <style:text-properties fo:language="lt" fo:country="LT" style:language-asian="zh" style:country-asian="CN" style:font-size-complex="10pt" style:language-complex="ar" style:country-complex="SA"/>
    </style:style>
    <style:style style:name="Numatytasis_20_pastraipos_20_šriftas1" style:display-name="Numatytasis pastraipos šriftas1" style:family="text"/>
    <style:style style:name="Numatytasis_20_pastraipos_20_šriftas" style:display-name="Numatytasis pastraipos šriftas" style:family="text"/>
    <style:style style:name="Line_20_numbering" style:display-name="Line numbering" style:family="text"/>
    <style:style style:name="WW_5f_CharLFO1LVL1" style:display-name="WW_CharLFO1LVL1" style:family="text">
      <style:text-properties fo:language="lt" fo:country="LT" style:language-asian="zh" style:country-asian="CN" style:font-size-complex="10pt" style:language-complex="ar" style:country-complex="SA"/>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4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519cm" fo:margin-left="0cm" fo:margin-right="0cm" fo:margin-bottom="0.499cm" fo:background-color="transparent" style:dynamic-spacing="false" draw:fill="none" draw:fill-color="#5b9bd5"/>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3</text:page-number></text:p>
      </style:header>
      <style:header-first>
        <text:p text:style-name="Header_20_left"/>
      </style:header-first>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Rima Sriubienė</meta:initial-creator>
    <meta:creation-date>2025-06-12T12:31:00Z</meta:creation-date>
    <dc:date>2025-06-18T13:36:02.516000000</dc:date>
    <meta:print-date>2017-07-13T15:27:00Z</meta:print-date>
    <meta:editing-cycles>27</meta:editing-cycles>
    <meta:editing-duration>PT3H54M52S</meta:editing-duration>
    <meta:document-statistic meta:table-count="0" meta:image-count="1" meta:object-count="0" meta:page-count="3" meta:paragraph-count="62" meta:word-count="994" meta:character-count="8245" meta:non-whitespace-character-count="7273"/>
    <meta:user-defined meta:name="Info 1"/>
    <meta:user-defined meta:name="Info 2"/>
    <meta:user-defined meta:name="Info 3"/>
    <meta:user-defined meta:name="Info 4"/>
    <meta:template xlink:type="simple" xlink:actuate="onRequest" xlink:title="" xlink:href="https://dvs.policija.lt/avilys/ofiles/default/AppData/Local/Microsoft/Windows/INetCache/Content.Outlook/AppData/Local/Temp/AppData/Local/Microsoft/Windows/INetCache/Content.Outlook/AppData/Local/Microsoft/Windows/INetCache/Content.Outlook/BRQFL6SU/Dėl%20įgaliojimų.%202025m%20(002).odt/Normal.dotm"/>
  </office:meta>
</office:document-meta>
</file>