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Default" style:master-page-name="">
      <loext:graphic-properties draw:fill="none"/>
      <style:paragraph-properties fo:margin-left="9.90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2pt" fo:language="lt" fo:country="LT" fo:font-weight="normal" officeooo:rsid="002c7621" officeooo:paragraph-rsid="002c7621" style:font-size-asian="12pt" style:font-weight-asian="normal" style:font-size-complex="12pt" style:font-weight-complex="normal"/>
    </style:style>
    <style:style style:name="P3" style:family="paragraph" style:parent-style-name="Default">
      <loext:graphic-properties draw:fill="none"/>
      <style:paragraph-properties fo:margin-left="9.901cm" fo:margin-right="0cm" fo:line-height="100%" fo:text-align="start" style:justify-single-word="false" fo:text-indent="0cm" style:auto-text-indent="false" fo:background-color="transparent"/>
      <style:text-properties style:font-name="Times New Roman" fo:font-size="12pt" fo:language="lt" fo:country="LT" fo:font-weight="normal" officeooo:rsid="002c7621" officeooo:paragraph-rsid="002c7621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fo:font-weight="bold" officeooo:rsid="001d308a" officeooo:paragraph-rsid="001d308a" style:font-size-asian="12pt" style:font-weight-asian="bold" style:font-size-complex="12pt" style:font-weight-complex="bold"/>
    </style:style>
    <style:style style:name="P5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1d308a" style:font-size-asian="12pt" style:font-weight-asian="bold" style:font-size-complex="12pt"/>
    </style:style>
    <style:style style:name="P6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16bb88" style:font-size-asian="12pt" style:font-weight-asian="bold" style:font-size-complex="12pt"/>
    </style:style>
    <style:style style:name="P7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officeooo:paragraph-rsid="001d308a" style:font-size-asian="12pt" style:font-size-complex="12pt"/>
    </style:style>
    <style:style style:name="P8" style:family="paragraph" style:parent-style-name="Default">
      <loext:graphic-properties draw:fill="none"/>
      <style:paragraph-properties fo:margin-left="0cm" fo:margin-right="0cm" fo:margin-top="0cm" fo:margin-bottom="0.039cm" style:contextual-spacing="false" fo:line-height="100%" fo:text-align="justify" style:justify-single-word="false" fo:text-indent="1.199cm" style:auto-text-indent="false" fo:background-color="transparent"/>
      <style:text-properties style:font-name="Times New Roman" fo:font-size="12pt" fo:language="lt" fo:country="LT" officeooo:paragraph-rsid="001d308a" style:font-size-asian="12pt" style:font-size-complex="12pt"/>
    </style:style>
    <style:style style:name="P9" style:family="paragraph" style:parent-style-name="Default">
      <loext:graphic-properties draw:fill="none"/>
      <style:paragraph-properties fo:margin-left="0cm" fo:margin-right="0cm" fo:margin-top="0cm" fo:margin-bottom="0.055cm" style:contextual-spacing="false" fo:line-height="100%" fo:text-align="justify" style:justify-single-word="false" fo:text-indent="1.3cm" style:auto-text-indent="false" fo:background-color="transparent"/>
      <style:text-properties style:font-name="Times New Roman" fo:font-size="12pt" fo:language="lt" fo:country="LT" officeooo:paragraph-rsid="001d308a" style:font-size-asian="12pt" style:font-size-complex="12pt"/>
    </style:style>
    <style:style style:name="P10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font-name="Times New Roman" fo:font-size="12pt" fo:language="lt" fo:country="LT" officeooo:paragraph-rsid="001d308a" style:font-size-asian="12pt" style:font-size-complex="12pt"/>
    </style:style>
    <style:style style:name="P11" style:family="paragraph" style:parent-style-name="Default">
      <loext:graphic-properties draw:fill="none"/>
      <style:paragraph-properties fo:margin-left="0cm" fo:margin-right="0cm" fo:margin-top="0cm" fo:margin-bottom="0.055cm" style:contextual-spacing="false" fo:line-height="100%" fo:text-align="justify" style:justify-single-word="false" fo:text-indent="1.3cm" style:auto-text-indent="false" fo:background-color="transparent"/>
      <style:text-properties style:font-name="Times New Roman" fo:font-size="12pt" fo:language="lt" fo:country="LT" officeooo:paragraph-rsid="00229a3f" style:font-size-asian="12pt" style:font-size-complex="12pt"/>
    </style:style>
    <style:style style:name="P12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font-name="Times New Roman" fo:font-size="12pt" fo:language="lt" fo:country="LT" officeooo:paragraph-rsid="0031b1d2" style:font-size-asian="12pt" style:font-size-complex="12pt"/>
    </style:style>
    <style:style style:name="P13" style:family="paragraph" style:parent-style-name="Default" style:master-page-name="">
      <loext:graphic-properties draw:fill="none"/>
      <style:paragraph-properties fo:margin-left="0cm" fo:margin-right="0cm" fo:line-height="100%" fo:text-align="start" style:justify-single-word="false" fo:text-indent="1.3cm" style:auto-text-indent="false" style:page-number="auto" fo:background-color="transparent"/>
      <style:text-properties style:font-name="Times New Roman" fo:font-size="12pt" fo:language="lt" fo:country="LT" officeooo:paragraph-rsid="001d308a" style:font-size-asian="12pt" style:font-size-complex="12pt"/>
    </style:style>
    <style:style style:name="P14" style:family="paragraph" style:parent-style-name="Default">
      <style:paragraph-properties fo:line-height="100%" fo:text-align="center" style:justify-single-word="false"/>
      <style:text-properties style:text-line-through-style="none" style:text-line-through-type="none" style:font-name="Times New Roman" fo:font-size="12pt" fo:language="lt" fo:country="LT" style:text-underline-style="none" fo:font-weight="bold" style:font-size-asian="12pt" style:font-weight-asian="bold" style:font-size-complex="12pt"/>
    </style:style>
    <style:style style:name="P15" style:family="paragraph" style:parent-style-name="Default">
      <style:paragraph-properties fo:line-height="100%" fo:text-align="start" style:justify-single-word="false"/>
      <style:text-properties style:text-line-through-style="none" style:text-line-through-type="none" style:font-name="Times New Roman" fo:font-size="12pt" fo:language="lt" fo:country="LT" style:text-underline-style="none" fo:font-weight="normal" style:font-size-asian="12pt" style:font-weight-asian="normal" style:font-size-complex="12pt"/>
    </style:style>
    <style:style style:name="P16" style:family="paragraph" style:parent-style-name="Default" style:master-page-name="">
      <loext:graphic-properties draw:fill="none"/>
      <style:paragraph-properties fo:margin-left="0cm" fo:margin-right="0cm" fo:margin-top="0cm" fo:margin-bottom="0.055cm" style:contextual-spacing="false" fo:line-height="100%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2pt" fo:language="lt" fo:country="LT" style:text-underline-style="none" fo:font-weight="normal" style:font-size-asian="12pt" style:font-weight-asian="normal" style:font-size-complex="12pt"/>
    </style:style>
    <style:style style:name="P17" style:family="paragraph" style:parent-style-name="Default">
      <style:paragraph-properties fo:line-height="100%" fo:text-align="center" style:justify-single-word="false"/>
      <style:text-properties style:text-line-through-style="none" style:text-line-through-type="none" style:font-name="Times New Roman" fo:font-size="12pt" fo:language="lt" fo:country="LT" style:text-underline-style="none" fo:font-weight="normal" style:font-size-asian="12pt" style:font-weight-asian="normal" style:font-size-complex="12pt"/>
    </style:style>
    <style:style style:name="P18" style:family="paragraph" style:parent-style-name="Default" style:master-page-name="">
      <loext:graphic-properties draw:fill="none"/>
      <style:paragraph-properties fo:margin-left="0cm" fo:margin-right="0cm" fo:margin-top="0cm" fo:margin-bottom="0.039cm" style:contextual-spacing="false" fo:line-height="100%" fo:text-align="justify" style:justify-single-word="false" fo:text-indent="1.199cm" style:auto-text-indent="false" style:page-number="auto" fo:background-color="transparent"/>
      <style:text-properties style:text-line-through-style="none" style:text-line-through-type="none" style:font-name="Times New Roman" fo:font-size="12pt" fo:language="lt" fo:country="LT" style:text-underline-style="none" fo:font-weight="normal" officeooo:paragraph-rsid="001d308a" style:font-size-asian="12pt" style:font-weight-asian="normal" style:font-size-complex="12pt"/>
    </style:style>
    <style:style style:name="P19" style:family="paragraph" style:parent-style-name="Default">
      <loext:graphic-properties draw:fill="none"/>
      <style:paragraph-properties fo:margin-left="0cm" fo:margin-right="0cm" fo:margin-top="0cm" fo:margin-bottom="0.039cm" style:contextual-spacing="false" fo:line-height="100%" fo:text-align="justify" style:justify-single-word="false" fo:text-indent="1.199cm" style:auto-text-indent="false" fo:background-color="transparent"/>
      <style:text-properties style:text-line-through-style="none" style:text-line-through-type="none" style:font-name="Times New Roman" fo:font-size="12pt" fo:language="lt" fo:country="LT" style:text-underline-style="none" fo:font-weight="normal" officeooo:paragraph-rsid="001d308a" style:font-size-asian="12pt" style:font-weight-asian="normal" style:font-size-complex="12pt"/>
    </style:style>
    <style:style style:name="P20" style:family="paragraph" style:parent-style-name="Default">
      <loext:graphic-properties draw:fill="none"/>
      <style:paragraph-properties fo:margin-left="0cm" fo:margin-right="0cm" fo:margin-top="0cm" fo:margin-bottom="0.055cm" style:contextual-spacing="false" fo:line-height="100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fo:language="lt" fo:country="LT" style:text-underline-style="none" fo:font-weight="normal" officeooo:paragraph-rsid="001d308a" style:font-size-asian="12pt" style:font-weight-asian="normal" style:font-size-complex="12pt"/>
    </style:style>
    <style:style style:name="P21" style:family="paragraph" style:parent-style-name="Default">
      <loext:graphic-properties draw:fill="none"/>
      <style:paragraph-properties fo:margin-left="0cm" fo:margin-right="0cm" fo:margin-top="0cm" fo:margin-bottom="0.055cm" style:contextual-spacing="false" fo:line-height="100%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" fo:font-size="12pt" fo:language="lt" fo:country="LT" style:text-underline-style="none" fo:font-weight="normal" officeooo:rsid="000cabb6" officeooo:paragraph-rsid="00269bb5" style:font-size-asian="12pt" style:font-weight-asian="normal" style:font-size-complex="12pt"/>
    </style:style>
    <style:style style:name="P22" style:family="paragraph" style:parent-style-name="Default">
      <loext:graphic-properties draw:fill="none"/>
      <style:paragraph-properties fo:margin-left="0cm" fo:margin-right="0cm" fo:margin-top="0cm" fo:margin-bottom="0.049cm" style:contextual-spacing="false" fo:line-height="100%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" fo:font-size="12pt" fo:language="lt" fo:country="LT" style:text-underline-style="none" fo:font-weight="normal" officeooo:rsid="0029ceba" officeooo:paragraph-rsid="0029ceba" style:font-size-asian="12pt" style:font-weight-asian="normal" style:font-size-complex="12pt"/>
    </style:style>
    <style:style style:name="P23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cm"/>
        </style:tab-stops>
      </style:paragraph-properties>
      <style:text-properties fo:color="#00000a" loext:opacity="100%" style:font-name="Times New Roman" fo:font-size="12pt" fo:language="lt" fo:country="LT" officeooo:rsid="0126498b" officeooo:paragraph-rsid="0031b1d2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Default">
      <loext:graphic-properties draw:fill="none"/>
      <style:paragraph-properties fo:margin-left="0cm" fo:margin-right="0cm" fo:margin-top="0cm" fo:margin-bottom="0.055cm" style:contextual-spacing="false" fo:line-height="100%" fo:text-align="justify" style:justify-single-word="false" fo:text-indent="1.3cm" style:auto-text-indent="false" fo:background-color="transparent"/>
      <style:text-properties fo:font-size="12pt" fo:language="lt" fo:country="LT" officeooo:paragraph-rsid="00269bb5" style:font-size-asian="12pt" style:font-size-complex="12pt"/>
    </style:style>
    <style:style style:name="P25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2pt" fo:language="lt" fo:country="LT" officeooo:paragraph-rsid="00275cf0" style:font-size-asian="12pt" style:font-size-complex="12pt"/>
    </style:style>
    <style:style style:name="P26" style:family="paragraph" style:parent-style-name="Default" style:master-page-name="">
      <loext:graphic-properties draw:fill="none"/>
      <style:paragraph-properties fo:margin-left="0cm" fo:margin-right="0cm" fo:margin-top="0cm" fo:margin-bottom="0.049cm" style:contextual-spacing="false" fo:line-height="100%" fo:text-align="justify" style:justify-single-word="false" fo:text-indent="1.3cm" style:auto-text-indent="false" style:page-number="auto" fo:background-color="transparent"/>
      <style:text-properties fo:font-size="12pt" fo:language="lt" fo:country="LT" officeooo:paragraph-rsid="001d308a" style:font-size-asian="12pt" style:font-size-complex="12pt"/>
    </style:style>
    <style:style style:name="P27" style:family="paragraph" style:parent-style-name="Default">
      <loext:graphic-properties draw:fill="none"/>
      <style:paragraph-properties fo:margin-left="0cm" fo:margin-right="0cm" fo:margin-top="0cm" fo:margin-bottom="0.049cm" style:contextual-spacing="false" fo:line-height="100%" fo:text-align="justify" style:justify-single-word="false" fo:text-indent="1.3cm" style:auto-text-indent="false" fo:background-color="transparent"/>
      <style:text-properties fo:font-size="12pt" fo:language="lt" fo:country="LT" officeooo:paragraph-rsid="001e0bb8" style:font-size-asian="12pt" style:font-size-complex="12pt"/>
    </style:style>
    <style:style style:name="T1" style:family="text">
      <style:text-properties fo:font-weight="bold" officeooo:rsid="001d308a" style:font-weight-asian="bold" style:font-weight-complex="bold"/>
    </style:style>
    <style:style style:name="T2" style:family="text">
      <style:text-properties officeooo:rsid="001d308a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2da802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1d308a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501a3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28fb66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2e9336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1e0bb8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21ae0c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2ff72b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229a3f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23a38f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34ecc4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31b1d2" style:font-weight-asian="normal"/>
    </style:style>
    <style:style style:name="T16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229a3f" fo:background-color="transparent" loext:char-shading-value="0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275cf0" fo:background-color="transparent" loext:char-shading-value="0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31b1d2" fo:background-color="transparent" loext:char-shading-value="0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69bb5" fo:background-color="transparent" loext:char-shading-value="0" style:font-weight-asian="normal"/>
    </style:style>
    <style:style style:name="T21" style:family="text">
      <style:text-properties style:text-line-through-style="none" style:text-line-through-type="none" style:font-name="Times New Roman" style:text-underline-style="none" fo:font-weight="normal" fo:background-color="transparent" loext:char-shading-value="0" style:font-weight-asian="normal"/>
    </style:style>
    <style:style style:name="T22" style:family="text">
      <style:text-properties style:text-line-through-style="none" style:text-line-through-type="none" style:font-name="Times New Roman" style:text-underline-style="none" fo:font-weight="normal" officeooo:rsid="00275cf0" fo:background-color="transparent" loext:char-shading-value="0" style:font-weight-asian="normal"/>
    </style:style>
    <style:style style:name="T23" style:family="text">
      <style:text-properties style:text-line-through-style="none" style:text-line-through-type="none" style:font-name="Times New Roman" style:text-underline-style="none" fo:font-weight="normal" officeooo:rsid="0031b1d2" fo:background-color="transparent" loext:char-shading-value="0" style:font-weight-asian="normal"/>
    </style:style>
    <style:style style:name="T24" style:family="text">
      <style:text-properties style:text-line-through-style="none" style:text-line-through-type="none" style:font-name="Times New Roman" style:text-underline-style="none" fo:font-weight="normal" officeooo:rsid="001501a3" fo:background-color="transparent" loext:char-shading-value="0" style:font-weight-asian="normal"/>
    </style:style>
    <style:style style:name="T25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26" style:family="text">
      <style:text-properties style:text-line-through-style="none" style:text-line-through-type="none" style:font-name="Times New Roman" style:text-underline-style="none" fo:font-weight="normal" officeooo:rsid="00269bb5" style:font-weight-asian="normal"/>
    </style:style>
    <style:style style:name="T27" style:family="text">
      <style:text-properties style:text-line-through-style="none" style:text-line-through-type="none" style:font-name="Times New Roman" style:text-underline-style="none" fo:font-weight="normal" officeooo:rsid="00275cf0" style:font-weight-asian="normal"/>
    </style:style>
    <style:style style:name="T28" style:family="text">
      <style:text-properties style:text-line-through-style="none" style:text-line-through-type="none" style:font-name="Times New Roman" style:text-underline-style="none" fo:font-weight="normal" officeooo:rsid="0034ecc4" style:font-weight-asian="normal"/>
    </style:style>
    <style:style style:name="T29" style:family="text">
      <style:text-properties style:text-line-through-style="none" style:text-line-through-type="none" style:font-name="Times New Roman" style:text-underline-style="none" fo:font-weight="normal" officeooo:rsid="000cabb6" style:font-weight-asian="normal"/>
    </style:style>
    <style:style style:name="T30" style:family="text">
      <style:text-properties style:text-line-through-style="none" style:text-line-through-type="none" style:font-name="Times New Roman" style:text-underline-style="none" fo:font-weight="normal" officeooo:rsid="0031b1d2" style:font-weight-asian="normal"/>
    </style:style>
    <style:style style:name="T31" style:family="text">
      <style:text-properties style:text-line-through-style="none" style:text-line-through-type="none" style:font-name="Times New Roman" style:text-underline-style="none" fo:font-weight="normal" officeooo:rsid="001d308a" style:font-weight-asian="normal"/>
    </style:style>
    <style:style style:name="T32" style:family="text">
      <style:text-properties style:text-line-through-style="none" style:text-line-through-type="none" style:font-name="Times New Roman" style:text-underline-style="none" fo:font-weight="normal" officeooo:rsid="001501a3" style:font-weight-asian="normal"/>
    </style:style>
    <style:style style:name="T33" style:family="text">
      <style:text-properties style:text-line-through-style="none" style:text-line-through-type="none" style:font-name="Times New Roman" style:text-underline-style="none" fo:font-weight="normal" officeooo:rsid="0033ec5b" style:font-weight-asian="normal"/>
    </style:style>
    <style:style style:name="T34" style:family="text">
      <style:text-properties style:text-line-through-style="none" style:text-line-through-type="none" style:font-name="Times New Roman" style:text-underline-style="none" fo:font-weight="normal" officeooo:rsid="001519d6" style:font-weight-asian="normal"/>
    </style:style>
    <style:style style:name="T35" style:family="text">
      <style:text-properties style:text-line-through-style="none" style:text-line-through-type="none" style:font-name="Times New Roman" style:text-underline-style="none" fo:font-weight="normal" officeooo:rsid="001e0bb8" style:font-weight-asian="normal"/>
    </style:style>
    <style:style style:name="T36" style:family="text">
      <style:text-properties fo:color="#000000" loext:opacity="100%" style:text-line-through-style="none" style:text-line-through-type="none" style:text-underline-style="none" fo:font-weight="normal" officeooo:rsid="001d308a" style:font-weight-asian="normal"/>
    </style:style>
    <style:style style:name="T37" style:family="text">
      <style:text-properties fo:color="#000000" loext:opacity="100%" style:text-line-through-style="none" style:text-line-through-type="none" style:text-underline-style="none" fo:font-weight="normal" officeooo:rsid="00229a3f" style:font-weight-asian="normal"/>
    </style:style>
    <style:style style:name="T38" style:family="text">
      <style:text-properties fo:color="#000000" loext:opacity="100%" style:text-line-through-style="none" style:text-line-through-type="none" style:font-name="Times New Roman" style:text-underline-style="none" fo:font-weight="normal" officeooo:rsid="002393b9" fo:background-color="transparent" loext:char-shading-value="0" style:font-weight-asian="normal"/>
    </style:style>
    <style:style style:name="T39" style:family="text">
      <style:text-properties fo:color="#000000" loext:opacity="100%" style:text-line-through-style="none" style:text-line-through-type="none" style:font-name="Times New Roman" style:text-underline-style="none" fo:font-weight="normal" officeooo:rsid="00275cf0" fo:background-color="transparent" loext:char-shading-value="0" style:font-weight-asian="normal"/>
    </style:style>
    <style:style style:name="T40" style:family="text">
      <style:text-properties fo:color="#000000" loext:opacity="100%" style:text-line-through-style="none" style:text-line-through-type="none" style:font-name="Times New Roman" style:text-underline-style="none" fo:font-weight="normal" officeooo:rsid="00229a3f" fo:background-color="transparent" loext:char-shading-value="0" style:font-weight-asian="normal"/>
    </style:style>
    <style:style style:name="T41" style:family="text">
      <style:text-properties fo:color="#000000" loext:opacity="100%" style:text-line-through-style="none" style:text-line-through-type="none" style:font-name="Times New Roman" style:text-underline-style="none" fo:font-weight="normal" officeooo:rsid="00275cf0" style:font-weight-asian="normal"/>
    </style:style>
    <style:style style:name="T42" style:family="text">
      <style:text-properties fo:color="#000000" loext:opacity="100%" style:text-line-through-style="none" style:text-line-through-type="none" style:font-name="Times New Roman" style:text-underline-style="none" fo:font-weight="normal" officeooo:rsid="000cabb6" style:font-weight-asian="normal"/>
    </style:style>
    <style:style style:name="T43" style:family="text">
      <style:text-properties fo:color="#000000" loext:opacity="100%" style:text-line-through-style="none" style:text-line-through-type="none" style:font-name="Times New Roman" style:text-underline-style="none" fo:font-weight="normal" officeooo:rsid="00269bb5" style:font-weight-asian="normal"/>
    </style:style>
    <style:style style:name="T44" style:family="text">
      <style:text-properties fo:color="#000000" loext:opacity="100%" style:text-line-through-style="none" style:text-line-through-type="none" style:font-name="Times New Roman" style:text-underline-style="none" fo:font-weight="normal" officeooo:rsid="0029ceba" style:font-weight-asian="normal"/>
    </style:style>
    <style:style style:name="T45" style:family="text">
      <style:text-properties fo:color="#000000" loext:opacity="100%" style:text-line-through-style="none" style:text-line-through-type="none" style:font-name="Times New Roman" style:text-underline-style="none" fo:font-weight="normal" officeooo:rsid="002393b9" style:font-weight-asian="normal"/>
    </style:style>
    <style:style style:name="T46" style:family="text">
      <style:text-properties fo:color="#000000" loext:opacity="100%" style:text-line-through-style="none" style:text-line-through-type="none" style:font-name="Times New Roman" style:text-underline-style="none" fo:font-weight="normal" officeooo:rsid="001e0bb8" style:font-weight-asian="normal"/>
    </style:style>
    <style:style style:name="T47" style:family="text">
      <style:text-properties officeooo:rsid="0031b1d2"/>
    </style:style>
    <style:style style:name="T48" style:family="text">
      <style:text-properties officeooo:rsid="018e76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TVIRTINTA</text:p>
      <text:p text:style-name="P3">Lietuvos policijos mokyklos viršininko</text:p>
      <text:p text:style-name="P3">2025 m. <text:s text:c="13"/>d. įsakymu Nr.</text:p>
      <text:p text:style-name="P4"/>
      <text:p text:style-name="P4"/>
      <text:p text:style-name="P7"><text:span text:style-name="T1">LIETUVOS POLICIJOS MOKYKLOS</text:span><text:span text:style-name="T2"> </text:span></text:p>
      <text:p text:style-name="P5">PRIEDANGOS PARUOŠIMO IR JOS PANAUDOJIMO TVARKOS APRAŠAS </text:p>
      <text:p text:style-name="P6"><text:s/></text:p>
      <text:p text:style-name="P14">I SKYRIUS </text:p>
      <text:p text:style-name="P14">BENDROSIOS NUOSTATOS </text:p>
      <text:p text:style-name="P18"/>
      <text:p text:style-name="P8"><text:span text:style-name="T3">1. </text:span><text:span text:style-name="T4">Lietuvos policijos mokyklos p</text:span><text:span text:style-name="T3">riedangos paruošimo ir jos panaudojimo tvarkos aprašas (toliau – Aprašas) nustato, kaip pagal paskirtį tinkamai iš anksto paruošti </text:span><text:span text:style-name="T5">Lietuvos policijos mokyklos (toliau – LPM) </text:span><text:span text:style-name="T3">patalpas ir organizuoti bendruomenės narių, į jas atvykusių </text:span><text:span text:style-name="T36">lankytojų</text:span><text:span text:style-name="T3"> trumpalaikę apsaugą.</text:span></text:p>
      <text:p text:style-name="P8"><text:span text:style-name="T3">2. Aprašas parengtas įvertinus galimas grėsmes ir siekiant apsaugoti </text:span><text:span text:style-name="T36">LPM</text:span><text:span text:style-name="T3"> </text:span><text:span text:style-name="T6">d</text:span><text:span text:style-name="T4">arbuotojų</text:span><text:span text:style-name="T7">, kursantų</text:span><text:span text:style-name="T6"> </text:span><text:span text:style-name="T3">bei į </text:span><text:span text:style-name="T36">LPM</text:span><text:span text:style-name="T3"> atvykusių </text:span><text:span text:style-name="T36">lankytojų</text:span><text:span text:style-name="T3"> sveikatą ir gyvybę kilus oro pavojui, nuo tiesioginio ir netiesioginio apšaudymo grėsmės karinės agresijos metu (nuo netiesioginės atakos, skeveldrų, nuolaužų, sprogimo smūgio bangos).</text:span></text:p>
      <text:p text:style-name="P19">3. Apraše vartojamos sąvokos atitinka Lietuvos Respublikos krizių valdymo ir civilinės saugos įstatyme ir kituose civilinę saugą reglamentuojančiuose teisės aktuose vartojamas sąvokas. </text:p>
      <text:p text:style-name="P15"/>
      <text:p text:style-name="P14">II SKYRIUS </text:p>
      <text:p text:style-name="P14">PRIEDANGOS PARUOŠIMAS IR PRIEŽIŪRA </text:p>
      <text:p text:style-name="P16"/>
      <text:p text:style-name="P9"><text:span text:style-name="T3">4. </text:span><text:span text:style-name="T8">LPM </text:span><text:span text:style-name="T36">Logistikos</text:span><text:span text:style-name="T6"> skyriaus </text:span><text:span text:style-name="T5">Ū</text:span><text:span text:style-name="T6">kio poskyrio</text:span><text:span text:style-name="T3"> </text:span><text:span text:style-name="T36">viršininkas</text:span><text:span text:style-name="T6"> </text:span><text:span text:style-name="T3">organizuoja priedangai skirtų patalpų paruošimą.</text:span></text:p>
      <text:p text:style-name="P9"><text:span text:style-name="T6">5</text:span><text:span text:style-name="T3">. </text:span><text:span text:style-name="T5">Esant poreikiui, </text:span><text:span text:style-name="T8">LPM </text:span><text:span text:style-name="T5">Logistikos </text:span><text:span text:style-name="T6">skyriaus </text:span><text:span text:style-name="T5">Ū</text:span><text:span text:style-name="T6">kio poskyrio</text:span><text:span text:style-name="T3"> </text:span><text:span text:style-name="T6">v</text:span><text:span text:style-name="T5">iršininkas kreipiasi į Policijos departamentą prie Lietuvos Respublikos vidaus reikalų ministerijos</text:span><text:span text:style-name="T6"> </text:span><text:span text:style-name="T9">(toliau – Policijos departamentas) </text:span><text:span text:style-name="T5">dėl</text:span><text:span text:style-name="T3"> lėš</text:span><text:span text:style-name="T6">ų</text:span><text:span text:style-name="T3"> priedangos būklės gerinimui </text:span><text:span text:style-name="T5">skyrimo</text:span><text:span text:style-name="T3">.</text:span></text:p>
      <text:p text:style-name="P9"><text:span text:style-name="T6">6</text:span><text:span text:style-name="T3">. Priedangos patalpose neturi būti pašalinių daiktų, priedangos patalpos turi būti tvarkingos ir švarios, neužkrautos nereikalingais daiktais ar statybinėmis atliekomis.</text:span></text:p>
      <text:p text:style-name="P11"><text:span text:style-name="T10">7</text:span><text:span text:style-name="T3">. </text:span><text:span text:style-name="T11">LPM </text:span><text:span text:style-name="T5">Logistikos </text:span><text:span text:style-name="T6">skyriaus </text:span><text:span text:style-name="T5">Ū</text:span><text:span text:style-name="T6">kio poskyrio</text:span><text:span text:style-name="T3"> </text:span><text:span text:style-name="T6">v</text:span><text:span text:style-name="T5">iršininkas </text:span><text:span text:style-name="T10">organizuoja patalpose e</text:span><text:span text:style-name="T3">sančių langų, angų sandarinim</text:span><text:span text:style-name="T10">ą </text:span><text:span text:style-name="T11">ir</text:span><text:span text:style-name="T10"> aprūpinimą reikiamomis</text:span><text:span text:style-name="T3"> </text:span><text:span text:style-name="T10">priemonėmis </text:span><text:span text:style-name="T12">(ši</text:span><text:span text:style-name="T13">u</text:span><text:span text:style-name="T12">kšlių maišais, kibirais su dangčiais, gesintuvais, vaistinėlėmis, respiratoriais ar medicininėmis kaukėmis). </text:span></text:p>
      <text:p text:style-name="P9"><text:span text:style-name="T37">8</text:span><text:span text:style-name="T3">. Matomoje vietoje rekomenduojama įrengti priedangoje esančių asmenų elgesio taisyklės (1 priedas) </text:span><text:span text:style-name="T12">ir </text:span><text:span text:style-name="T3">priedangoje esančių asmenų registracijos žurnal</text:span><text:span text:style-name="T37">ą</text:span><text:span text:style-name="T3"> (2 priedas).</text:span></text:p>
      <text:p text:style-name="P20"/>
      <text:p text:style-name="P14">III SKYRIUS </text:p>
      <text:p text:style-name="P14">INFORMAVIMO APIE PRIEDANGAS IR PATEKIMO Į JAS TVARKA </text:p>
      <text:p text:style-name="P17"/>
      <text:p text:style-name="P13"><text:span text:style-name="T37">9</text:span><text:span text:style-name="T3">. Priedangos turi būti paženklintos specialiuoju priedangos ženklu.</text:span></text:p>
      <text:p text:style-name="P10"><text:span text:style-name="T3">1</text:span><text:span text:style-name="T12">0</text:span><text:span text:style-name="T3">. </text:span><text:span text:style-name="T12">P</text:span><text:span text:style-name="T3">astato viduje prie įėjimo </text:span><text:span text:style-name="T12">į priedangos patalpas turi būt</text:span><text:span text:style-name="T17">i </text:span><text:span text:style-name="T16">tvirtinamas ženklas su krypties rodykle. </text:span></text:p>
      <text:p text:style-name="P25"><text:span text:style-name="T38">11</text:span><text:span text:style-name="T21">. </text:span><text:span text:style-name="T22">Paskelbus oro pavojų ar kit</text:span><text:span text:style-name="T39">a</text:span><text:span text:style-name="T22">s karin</text:span><text:span text:style-name="T39">e</text:span><text:span text:style-name="T22">s grėsm</text:span><text:span text:style-name="T39">e</text:span><text:span text:style-name="T22">s (gavus pranešimą ar įsijungus sirenoms), </text:span><text:span text:style-name="T23">LPM </text:span><text:span text:style-name="T24">d</text:span><text:span text:style-name="T22">a</text:span><text:span text:style-name="T24">rb</text:span><text:span text:style-name="T39">uotojai</text:span><text:span text:style-name="T24"> ir </text:span><text:span text:style-name="T40">lankytoj</text:span><text:span text:style-name="T39">ai nedelsiant</text:span><text:span text:style-name="T40"> </text:span><text:span text:style-name="T22">leidžiasi į pastate esančias priedangas. </text:span></text:p>
      <text:p text:style-name="P12"><text:span text:style-name="T18">12. </text:span><text:span text:style-name="T19">Esant</text:span><text:span text:style-name="T16"> oro pavojui ar kitoms karinėms grėsmėms, </text:span><text:span text:style-name="T17">LPM viršininko paskirtas atsakingas asmuo </text:span><text:span text:style-name="T20">(toliau – atsakingas asmuo)</text:span><text:span text:style-name="T17"> </text:span><text:span text:style-name="T16">turi užtikrinti </text:span><text:span text:style-name="T3">registravimą </text:span><text:span text:style-name="T14">priedangoje esančių asmenų </text:span><text:span text:style-name="T3">registracijos žurnale (2 priedas) ir apskaitą, </text:span><text:span text:style-name="T15">turi </text:span><text:span text:style-name="T3">supažindi</text:span><text:span text:style-name="T15">nti</text:span><text:span text:style-name="T3"> su esminiais </text:span><text:span text:style-name="T14">priedangoje esančių asmenų</text:span><text:span text:style-name="T3"> elgesio priedangoje taisyklių (1 priedas) reikalavimais.</text:span></text:p>
      <text:p text:style-name="P24"><text:soft-page-break/><text:span text:style-name="T41">13</text:span><text:span text:style-name="T26">. </text:span><text:span text:style-name="T42">Atšaukus oro pavoj</text:span><text:span text:style-name="T43">ų</text:span><text:span text:style-name="T42"> ar kit</text:span><text:span text:style-name="T43">a</text:span><text:span text:style-name="T42">s karin</text:span><text:span text:style-name="T43">e</text:span><text:span text:style-name="T42">s grėsm</text:span><text:span text:style-name="T43">e</text:span><text:span text:style-name="T42">s, </text:span><text:span text:style-name="T43">visi priedangoje buvę asmenys turi </text:span><text:span text:style-name="T42">susir</text:span><text:span text:style-name="T43">inkti </text:span><text:span text:style-name="T42">į </text:span><text:span text:style-name="T43">atsakingo asmens nurodytą </text:span><text:span text:style-name="T42">susirinkimo vietą, </text:span><text:span text:style-name="T43">kur atsakingas asmuo turi sutikrinti asmenis su </text:span><text:span text:style-name="T41">asm</text:span><text:span text:style-name="T27">enų sąrašu </text:span><text:span text:style-name="T28">priedangoje esančių asmenų</text:span><text:span text:style-name="T26"> </text:span><text:span text:style-name="T43">registracijos žurnale</text:span><text:span text:style-name="T29">.</text:span></text:p>
      <text:p text:style-name="P21"/>
      <text:p text:style-name="P14">IV SKYRIUS </text:p>
      <text:p text:style-name="P14">BAIGIAMOSIOS NUOSTATOS </text:p>
      <text:p text:style-name="P17"/>
      <text:p text:style-name="P26"><text:span text:style-name="T44">14</text:span><text:span text:style-name="T25">. </text:span><text:span text:style-name="T30">LPM </text:span><text:span text:style-name="T31">Logistikos </text:span><text:span text:style-name="T32">skyriaus </text:span><text:span text:style-name="T31">Ū</text:span><text:span text:style-name="T32">kio poskyrio v</text:span><text:span text:style-name="T31">iršininkas</text:span><text:span text:style-name="T25"> ne rečiau kaip kartą per metus įvertina priedangos žymėjimą, fizinę būklę, </text:span><text:span text:style-name="T33">ar</text:span><text:span text:style-name="T25"> priedang</text:span><text:span text:style-name="T33">a</text:span><text:span text:style-name="T25"> atiti</text:span><text:span text:style-name="T33">nka</text:span><text:span text:style-name="T25"> </text:span><text:span text:style-name="T30">Lietuvos Respublikos </text:span><text:span text:style-name="T25">aplinkos ministro nustatyt</text:span><text:span text:style-name="T33">us</text:span><text:span text:style-name="T25"> priedangos įrengimo reikalavim</text:span><text:span text:style-name="T33">us</text:span><text:span text:style-name="T25"> ir apie nustatytus trūkumus informuoja </text:span><text:span text:style-name="T34">P</text:span><text:span text:style-name="T35">olicijos departamentą</text:span><text:span text:style-name="T34">.</text:span></text:p>
      <text:p text:style-name="P27"><text:span text:style-name="T44">15</text:span><text:span text:style-name="T25">. </text:span><text:span text:style-name="T30">LPM </text:span><text:span text:style-name="T31">Logistikos </text:span><text:span text:style-name="T32">skyriaus </text:span><text:span text:style-name="T45">vedėjas arba vyriausiasis specialistas, vykdantis LPM statinių priežiūros funkcijas,</text:span><text:span text:style-name="T25"> apie planuojamus statybos darbus, kurie galėtų turėti įtakos priedangai skirtoms patalpoms ar patekimui į jas, prieš vieną mėnesį nuo tokių darbų planavimo pradžios raštu informuoja </text:span><text:span text:style-name="T46">Policijos departamentą</text:span><text:span text:style-name="T34">.</text:span></text:p>
      <text:p text:style-name="P22">16. Kiekvienas LPM darbuotojas ir kursantas savo mobiliuosiuose telefonuose turi turėti įdieg<text:span text:style-name="T47">tą</text:span> „L<text:span text:style-name="T47">T</text:span>72“ programėlę. </text:p>
      <text:p text:style-name="P17">_____________________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1788659, <text:span text:style-name="T48">2025-11-06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lt" fo:country="L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><text:bookmark-start text:name="PageNumWizard_HEADER_Default Page Style2"/><text:page-number text:select-page="current">2</text:page-number><text:bookmark-end text:name="PageNumWizard_HEADER_Default Page Style2"/></text:p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0T11:40:00</meta:creation-date>
    <meta:initial-creator>Darzelis</meta:initial-creator>
    <dc:date>2025-11-06T10:59:08.573000000</dc:date>
    <meta:editing-duration>PT3H22M34S</meta:editing-duration>
    <meta:editing-cycles>22</meta:editing-cycles>
    <meta:generator>LibreOffice/7.2.4.1$Windows_X86_64 LibreOffice_project/27d75539669ac387bb498e35313b970b7fe9c4f9</meta:generator>
    <dc:creator>Rūta Dabašinskienė</dc:creator>
    <meta:document-statistic meta:table-count="0" meta:image-count="0" meta:object-count="0" meta:page-count="2" meta:paragraph-count="33" meta:word-count="466" meta:character-count="3774" meta:non-whitespace-character-count="3306"/>
  </office:meta>
</office:document-meta>
</file>