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3aa587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Heading_20_6">
      <style:paragraph-properties fo:margin-left="2.54cm" fo:margin-right="0cm" fo:text-indent="1.27cm" style:auto-text-indent="false"/>
      <style:text-properties style:font-name="Times New Roman" fo:font-weight="bold" style:font-weight-asian="bold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13.335cm"/>
        </style:tab-stops>
      </style:paragraph-properties>
      <style:text-properties fo:language="lt" fo:country="LT" officeooo:rsid="0022d25e" officeooo:paragraph-rsid="001bd67e"/>
    </style:style>
    <style:style style:name="P10" style:family="paragraph" style:parent-style-name="Standard">
      <style:paragraph-properties>
        <style:tab-stops>
          <style:tab-stop style:position="13.335cm"/>
        </style:tab-stops>
      </style:paragraph-properties>
      <style:text-properties fo:language="lt" fo:country="LT" officeooo:paragraph-rsid="001bd67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language="lt" fo:country="LT" officeooo:rsid="0037a80a" officeooo:paragraph-rsid="003eb475" fo:hyphenate="false" fo:hyphenation-remain-char-count="2" fo:hyphenation-push-char-count="2" loext:hyphenation-no-caps="false"/>
    </style:style>
    <style:style style:name="P12" style:family="paragraph" style:parent-style-name="Standard">
      <style:paragraph-properties>
        <style:tab-stops>
          <style:tab-stop style:position="13.335cm"/>
        </style:tab-stops>
      </style:paragraph-properties>
      <style:text-properties officeooo:paragraph-rsid="001bd67e"/>
    </style:style>
    <style:style style:name="P13" style:family="paragraph" style:parent-style-name="Standard">
      <style:paragraph-properties fo:text-align="justify" style:justify-single-word="false" fo:padding="0cm" fo:border="none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27cm" style:auto-text-indent="false" style:writing-mode="lr-tb">
        <style:tab-stops/>
      </style:paragraph-properties>
      <style:text-properties officeooo:rsid="003aa587" officeooo:paragraph-rsid="002c8c6b" style:font-size-complex="12pt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officeooo:paragraph-rsid="0023647f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47c35f"/>
    </style:style>
    <style:style style:name="P17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writing-mode="lr-tb"/>
      <style:text-properties officeooo:paragraph-rsid="0047c35f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style:font-size-complex="12pt"/>
    </style:style>
    <style:style style:name="T1" style:family="text">
      <style:text-properties officeooo:rsid="0021f80a" style:font-size-complex="12pt"/>
    </style:style>
    <style:style style:name="T2" style:family="text">
      <style:text-properties officeooo:rsid="0023647f" style:font-size-complex="12pt"/>
    </style:style>
    <style:style style:name="T3" style:family="text">
      <style:text-properties officeooo:rsid="003aa587" style:font-size-complex="12pt"/>
    </style:style>
    <style:style style:name="T4" style:family="text">
      <style:text-properties officeooo:rsid="002ae971" style:font-size-complex="12pt"/>
    </style:style>
    <style:style style:name="T5" style:family="text">
      <style:text-properties officeooo:rsid="002c8c6b" style:font-size-complex="12pt"/>
    </style:style>
    <style:style style:name="T6" style:family="text">
      <style:text-properties fo:language="lt" fo:country="LT"/>
    </style:style>
    <style:style style:name="T7" style:family="text">
      <style:text-properties fo:language="lt" fo:country="LT" officeooo:rsid="002c8c6b" style:font-size-complex="12pt"/>
    </style:style>
    <style:style style:name="T8" style:family="text">
      <style:text-properties fo:language="lt" fo:country="LT" officeooo:rsid="003aa587" style:font-size-complex="12pt"/>
    </style:style>
    <style:style style:name="T9" style:family="text">
      <style:text-properties fo:language="lt" fo:country="LT" officeooo:rsid="0021f80a" style:font-size-complex="12pt"/>
    </style:style>
    <style:style style:name="T10" style:family="text">
      <style:text-properties fo:language="lt" fo:country="LT" officeooo:rsid="0022d25e"/>
    </style:style>
    <style:style style:name="T11" style:family="text">
      <style:text-properties officeooo:rsid="001f93d5"/>
    </style:style>
    <style:style style:name="T12" style:family="text">
      <style:text-properties fo:color="#000000" loext:opacity="100%" style:font-name="Times New Roman" fo:font-size="12pt" officeooo:rsid="0061b989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3aa587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03bd24d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officeooo:rsid="0040eb18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fo:font-weight="bold" officeooo:rsid="003aa587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fo:color="#000000" loext:opacity="100%" style:font-name="Times New Roman" fo:font-size="12pt" fo:letter-spacing="normal" fo:language="lt" fo:country="LT" officeooo:rsid="003393aa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fo:font-weight="bold" officeooo:rsid="0021f80a" style:font-size-asian="12pt" style:font-weight-asian="bold" style:font-size-complex="12pt"/>
    </style:style>
    <style:style style:name="T20" style:family="text">
      <style:text-properties style:font-name="Times New Roman" fo:font-size="12pt" fo:font-weight="bold" officeooo:rsid="003aa587" style:font-size-asian="12pt" style:font-weight-asian="bold" style:font-size-complex="12pt"/>
    </style:style>
    <style:style style:name="T21" style:family="text">
      <style:text-properties style:font-name="Times New Roman" fo:font-size="12pt" fo:font-weight="bold" officeooo:rsid="001f93d5" style:font-size-asian="12pt" style:font-weight-asian="bold" style:font-size-complex="12pt"/>
    </style:style>
    <style:style style:name="T22" style:family="text">
      <style:text-properties style:font-name="Times New Roman" fo:font-size="12pt" fo:language="lt" fo:country="LT" fo:font-weight="bold" officeooo:rsid="003aa587" style:font-size-asian="12pt" style:font-weight-asian="bold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aac4c3" style:font-size-asian="12pt" style:font-size-complex="12pt"/>
    </style:style>
    <style:style style:name="T25" style:family="text">
      <style:text-properties officeooo:rsid="003aa587"/>
    </style:style>
    <style:style style:name="T26" style:family="text">
      <style:text-properties officeooo:rsid="002ae971"/>
    </style:style>
    <style:style style:name="T27" style:family="text">
      <style:text-properties fo:font-size="12pt" fo:language="lt" fo:country="LT" officeooo:rsid="003aa587" style:font-size-asian="12pt"/>
    </style:style>
    <style:style style:name="T28" style:family="text">
      <style:text-properties officeooo:rsid="0040eb18"/>
    </style:style>
    <style:style style:name="T29" style:family="text">
      <style:text-properties officeooo:rsid="0047c35f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5.018cm" draw:visible-area-height="5.01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MON_1460358098"/></text:p>
      <text:h text:style-name="P8" text:outline-level="6"><draw:frame draw:style-name="fr1" draw:name="Frame1" text:anchor-type="paragraph" svg:x="9.95cm" svg:y="-1.824cm" svg:width="2.951cm" svg:height="2.605cm" draw:z-index="0"><draw:text-box><text:p text:style-name="P13"><draw:frame draw:style-name="fr2" draw:name="1" text:anchor-type="as-char" svg:width="3.228cm" svg:height="3.228cm" draw:z-index="1"><draw:object-ole xlink:href="./Object 1" xlink:type="simple" xlink:show="embed" xlink:actuate="onLoad"/><draw:image xlink:href="./ObjectReplacements/Object 1" xlink:type="simple" xlink:show="embed" xlink:actuate="onLoad"/><svg:desc>OLE-object</svg:desc></draw:frame></text:p></draw:text-box></draw:frame><text:s text:c="25"/></text:h>
      <text:p text:style-name="P3"/>
      <text:p text:style-name="P6">LIETUVOS POLICIJOS MOKYKLOS VIRŠININKAS</text:p>
      <text:p text:style-name="P7"/>
      <text:p text:style-name="P6">ĮSAKYMAS</text:p>
      <text:p text:style-name="P2"><text:span text:style-name="T18">DĖL </text:span><text:span text:style-name="T19">LIETUVOS POLICIJOS MOKYKLOS BENDRABUČIŲ </text:span><text:span text:style-name="T22">IR</text:span><text:span text:style-name="T20"> </text:span><text:span text:style-name="Default_20_Paragraph_20_Font"><text:span text:style-name="T16">GYVENAMŲJŲ PATALPŲ </text:span></text:span><text:span text:style-name="T19">VIDAUS TVARKOS </text:span><text:span text:style-name="T21">TAISYKLIŲ PATVIRTINIMO</text:span></text:p>
      <text:p text:style-name="P4"><text:bookmark text:name="_GoBack"/></text:p>
      <text:p text:style-name="P4">Nr. </text:p>
      <text:p text:style-name="P4">Mastaičiai</text:p>
      <text:p text:style-name="P5"/>
      <text:p text:style-name="P16"><text:span text:style-name="T28">Vykdydamas</text:span><text:span text:style-name="T26"> </text:span><text:span text:style-name="T11">Lietuvos policijos generalinio komisaro 202</text:span><text:span text:style-name="T25">5</text:span><text:span text:style-name="T11"> m. </text:span><text:span text:style-name="T27">spalio</text:span><text:span text:style-name="T11"> </text:span><text:span text:style-name="T27">31</text:span><text:span text:style-name="T11"> d. </text:span><text:span text:style-name="T29">į</text:span><text:span text:style-name="T11">sakym</text:span><text:span text:style-name="T28">ą</text:span><text:span text:style-name="Default_20_Paragraph_20_Font"><text:span text:style-name="T17"> </text:span></text:span><text:span text:style-name="T11">Nr</text:span><text:span text:style-name="Default_20_Paragraph_20_Font"><text:span text:style-name="T17">. </text:span></text:span><text:span text:style-name="T11">5-V-</text:span><text:span text:style-name="T27">1248</text:span><text:span text:style-name="T11"> „</text:span><text:span text:style-name="Default_20_Paragraph_20_Font"><text:span text:style-name="T12">Dėl </text:span></text:span><text:span text:style-name="Default_20_Paragraph_20_Font"><text:span text:style-name="T13">Pavyzdinio apgyvendinimo policijos įstaigų gyvenamosiose patalpose tvarkos aprašo ir </text:span></text:span><text:span text:style-name="Default_20_Paragraph_20_Font"><text:span text:style-name="T15">A</text:span></text:span><text:span text:style-name="Default_20_Paragraph_20_Font"><text:span text:style-name="T13">pgyvendinimo pol</text:span></text:span><text:span text:style-name="Default_20_Paragraph_20_Font"><text:span text:style-name="T14">i</text:span></text:span><text:span text:style-name="Default_20_Paragraph_20_Font"><text:span text:style-name="T13">cijos įstaigų gyvenamosiose patalpose įkainių skaičiavimo metodikos patvirtinimo“ </text:span></text:span><text:span text:style-name="T11">ir siekdamas užtikrinti vidaus tvarką Lietuvos policijos mokyklos bendrabučiuose </text:span><text:span text:style-name="T25">ir </text:span><text:span text:style-name="Default_20_Paragraph_20_Font"><text:span text:style-name="T13">gyvenamosiose patalpose</text:span></text:span><text:span text:style-name="T26">:</text:span></text:p>
      <text:p text:style-name="P17"><text:span text:style-name="T26">1. </text:span><text:span text:style-name="T25">T v i r t i n u </text:span><text:span text:style-name="T1">Lietuvos policijos mokyklos bendrabučių </text:span><text:span text:style-name="T3">ir </text:span><text:span text:style-name="Default_20_Paragraph_20_Font"><text:span text:style-name="T13">gyvenamųjų patalpų </text:span></text:span><text:span text:style-name="T1">vidaus tvarkos taisykles </text:span><text:span text:style-name="T4">(pridedama).</text:span></text:p>
      <text:p text:style-name="P17"><text:span text:style-name="T4">2. Į p a r e i g o j u Lietuvos policijos mokyklos Logistikos skyriaus vedėją kontroliuoti ši</text:span><text:span text:style-name="T5">o</text:span><text:span text:style-name="T4"> </text:span><text:span text:style-name="T5">įsakymo vykdymą</text:span><text:span text:style-name="T4">.</text:span></text:p>
      <text:p text:style-name="P17"><text:span text:style-name="T4">3. </text:span><text:span text:style-name="T3">P r i p a ž į s t u netekusiu galios </text:span><text:span text:style-name="T4">Lietuvos policijos mokyklos viršininko 2016 m. rugpjūčio 31 d. įsakym</text:span><text:span text:style-name="T3">ą</text:span><text:span text:style-name="T4"> Nr. 144-V-221 </text:span><text:span text:style-name="T7">„Dėl </text:span><text:span text:style-name="T9">Lietuvos policijos mokyklos bendrabučių vidaus tvarkos taisykl</text:span><text:span text:style-name="T7">ių patvirtinimo“ </text:span><text:span text:style-name="T8">su visais pakeitimais ir papildymais.</text:span></text:p>
      <text:p text:style-name="P17"><text:span text:style-name="T8">4. </text:span><text:span text:style-name="T2">S k e l b i u šį įsakymą Lietuvos policijos mokyklos interneto svetainėje.</text:span></text:p>
      <text:p text:style-name="P15"/>
      <text:p text:style-name="P14"/>
      <text:p text:style-name="P10"/>
      <text:p text:style-name="P12"><text:span text:style-name="T6">Viršinink</text:span><text:span text:style-name="T10">as <text:s text:c="105"/></text:span><text:span text:style-name="T27">Robertas Šimulevičius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23">1805629, </text:span><text:span text:style-name="T24">2025-11-2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lt" fo:country="L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fo:language="lt" fo:country="L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iagrama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size-asian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fo:language="en" fo:country="US" style:font-name-asian="Calibri" style:font-family-asian="Calibri" style:font-family-generic-asian="system" style:font-pitch-asian="variable" style:font-size-asian="10.5pt" style:font-size-complex="10.5pt"/>
    </style:style>
    <style:style style:name="istatymas" style:family="paragraph" style:parent-style-name="Standard" style:default-outline-level="">
      <style:paragraph-properties fo:text-align="center" style:justify-single-word="false"/>
      <style:text-properties style:font-name="TimesLT" fo:font-family="TimesLT" style:font-family-generic="roman" style:font-pitch="variable" fo:font-size="10pt" fo:language="en" fo:country="US" style:font-name-asian="Calibri" style:font-family-asian="Calibri" style:font-family-generic-asian="system" style:font-pitch-asian="variable" style:font-size-asian="10pt"/>
    </style:style>
    <style:style style:name="tajtip" style:family="paragraph" style:parent-style-name="Standard" style:default-outline-level="">
      <style:paragraph-properties fo:margin-top="0.494cm" fo:margin-bottom="0.494cm" style:contextual-spacing="false"/>
      <style:text-properties style:language-asian="lt" style:country-asian="L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1.501cm" style:auto-text-indent="false"/>
      <style:text-properties style:font-name-asian="Calibri" style:font-family-asian="Calibri" style:font-family-generic-asian="system" style:font-pitch-asian="variable" style:font-size-complex="11pt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lt" style:country-asian="L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Lentelinis" style:family="paragraph" style:parent-style-name="Standard" style:default-outline-level="">
      <style:text-properties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442305" loext:opacity="100%" style:font-name="Arial" fo:font-family="Arial" style:font-family-generic="roman" style:font-pitch="variable" fo:font-size="10pt" style:font-size-asian="10pt" style:language-asian="lt" style:country-asian="LT" style:font-name-complex="Arial1" style:font-family-complex="Arial" style:font-family-generic-complex="system" style:font-pitch-complex="variable"/>
    </style:style>
    <style:style style:name="pavadinimas1" style:family="paragraph" style:parent-style-name="Standard" style:default-outline-level="">
      <style:paragraph-properties fo:margin-top="0.494cm" fo:margin-bottom="0.494cm" style:contextual-spacing="false"/>
      <style:text-properties fo:language="en" fo:country="US" style:font-size-complex="12pt"/>
    </style:style>
    <style:style style:name="Style15" style:family="paragraph" style:parent-style-name="Standard" style:default-outline-level="">
      <style:paragraph-properties fo:line-height="0.487cm" fo:orphans="0" fo:widows="0"/>
      <style:text-properties style:language-asian="lt" style:country-asian="LT" style:font-size-complex="12pt"/>
    </style:style>
    <style:style style:name="Style7" style:family="paragraph" style:parent-style-name="Standard" style:default-outline-level="">
      <style:paragraph-properties fo:margin-left="0cm" fo:margin-right="0cm" fo:line-height="0.448cm" fo:orphans="0" fo:widows="0" fo:text-indent="1.515cm" style:auto-text-indent="false"/>
      <style:text-properties style:font-name-asian="Times New Roman1" style:font-family-asian="'Times New Roman'" style:font-family-generic-asian="system" style:font-pitch-asian="variable" style:language-asian="lt" style:country-asian="LT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fo:language="lt" fo:country="L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entaro_20_tekstas_20_Diagrama" style:display-name="Komentaro tekstas Diagrama" style:family="text" style:parent-style-name="Default_20_Paragraph_20_Font">
      <style:text-properties fo:language="lt" fo:country="LT"/>
    </style:style>
    <style:style style:name="Debesėlio_20_tekstas_20_Diagrama" style:display-name="Debesėlio tekstas Diagrama" style:family="text" style:parent-style-name="Default_20_Paragraph_20_Font">
      <style:text-properties style:font-name="Tahoma" fo:font-family="Tahoma" style:font-family-generic="roman" style:font-pitch="variable" fo:font-size="8pt" fo:language="lt" fo:country="LT" style:font-size-asian="8pt" style:font-name-complex="Tahoma1" style:font-family-complex="Tahoma" style:font-family-generic-complex="system" style:font-pitch-complex="variable" style:font-size-complex="8pt"/>
    </style:style>
    <style:style style:name="Komentaro_20_tema_20_Diagrama" style:display-name="Komentaro tema Diagrama" style:family="text" style:parent-style-name="Komentaro_20_tekstas_20_Diagrama">
      <style:text-properties fo:language="lt" fo:country="LT" fo:font-weight="bold" style:font-weight-asian="bold" style:font-weight-complex="bold"/>
    </style:style>
    <style:style style:name="Antraštės_20_Diagrama" style:display-name="Antraštės Diagrama" style:family="text" style:parent-style-name="Default_20_Paragraph_20_Font">
      <style:text-properties fo:font-size="12pt" fo:language="lt" fo:country="LT" style:font-size-asian="12pt"/>
    </style:style>
    <style:style style:name="Paprastasis_20_tekstas_20_Diagrama" style:display-name="Paprastasis tekstas Diagrama" style:family="text" style:parent-style-name="Default_20_Paragraph_20_Font">
      <style:text-properties style:font-name="Consolas" fo:font-family="Consolas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Antraštė_20_6_20_Diagrama" style:display-name="Antraštė 6 Diagrama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lt" fo:country="L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grindinis_20_tekstas_20_2_20_Diagrama" style:display-name="Pagrindinis tekstas 2 Diagrama" style:family="text" style:parent-style-name="Default_20_Paragraph_20_Font">
      <style:text-properties fo:font-size="12pt" fo:language="lt" fo:country="LT" style:font-size-asian="12pt"/>
    </style:style>
    <style:style style:name="Lentelinis_20_Char" style:display-name="Lentelinis Char" style:family="text" style:parent-style-name="Default_20_Paragraph_20_Font">
      <style:text-properties fo:font-size="12pt" fo:language="lt" fo:country="LT" style:font-size-asian="12pt" style:font-size-complex="12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0pt" fo:letter-spacing="0.018cm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fo:letter-spacing="0.018cm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traštė_20_1_20_Diagrama" style:display-name="Antraštė 1 Diagrama" style:family="text" style:parent-style-name="Default_20_Paragraph_20_Font">
      <style:text-properties fo:font-size="12pt" fo:language="lt" fo:country="LT" fo:font-weight="bold" style:font-size-asian="12pt" style:font-weight-asian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3z0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91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18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4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7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99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3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80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0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" loext:num-list-format="%1%-" style:num-suffix="-" text:bullet-char="-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3.07cm" fo:text-indent="-0.635cm" fo:margin-left="13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28" loext:num-list-format="%2%." style:num-suffix="." style:num-format="1">
        <style:list-level-properties text:list-level-position-and-space-mode="label-alignment">
          <style:list-level-label-alignment text:label-followed-by="listtab" fo:text-indent="-1.005cm" fo:margin-left="2.25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0z1" loext:num-list-format="2.%2%." style:num-prefix="2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text:page-number text:select-page="current">0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ktas</dc:title>
    <meta:initial-creator>Z.S.</meta:initial-creator>
    <meta:editing-cycles>37</meta:editing-cycles>
    <meta:print-date>2015-09-14T14:45:00</meta:print-date>
    <meta:creation-date>2016-02-23T12:31:00</meta:creation-date>
    <dc:date>2025-11-28T08:37:23.290000000</dc:date>
    <meta:editing-duration>PT13H51M56S</meta:editing-duration>
    <meta:generator>LibreOffice/7.2.4.1$Windows_X86_64 LibreOffice_project/27d75539669ac387bb498e35313b970b7fe9c4f9</meta:generator>
    <dc:creator>Rūta Dabašinskienė</dc:creator>
    <meta:document-statistic meta:table-count="0" meta:image-count="0" meta:object-count="1" meta:page-count="1" meta:paragraph-count="15" meta:word-count="164" meta:character-count="1290" meta:non-whitespace-character-count="1008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