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6.997cm" table:align="left" fo:background-color="transparent">
        <style:background-image/>
      </style:table-properties>
    </style:style>
    <style:style style:name="Table3.A" style:family="table-column">
      <style:table-column-properties style:column-width="1.298cm"/>
    </style:style>
    <style:style style:name="Table3.B" style:family="table-column">
      <style:table-column-properties style:column-width="1.7cm"/>
    </style:style>
    <style:style style:name="Table3.C" style:family="table-column">
      <style:table-column-properties style:column-width="2.196cm"/>
    </style:style>
    <style:style style:name="Table3.D" style:family="table-column">
      <style:table-column-properties style:column-width="4.009cm"/>
    </style:style>
    <style:style style:name="Table3.E" style:family="table-column">
      <style:table-column-properties style:column-width="3.191cm"/>
    </style:style>
    <style:style style:name="Table3.F" style:family="table-column">
      <style:table-column-properties style:column-width="2.177cm"/>
    </style:style>
    <style:style style:name="Table3.G" style:family="table-column">
      <style:table-column-properties style:column-width="2.425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Text_20_body">
      <style:paragraph-properties fo:margin-top="0cm" fo:margin-bottom="0cm" style:contextual-spacing="false" fo:line-height="115%" fo:text-align="justify" style:justify-single-word="false" fo:orphans="2" fo:widows="2">
        <style:tab-stops>
          <style:tab-stop style:position="17.002cm" style:type="right"/>
        </style:tab-stops>
      </style:paragraph-properties>
      <style:text-properties style:font-name="Times New Roman" fo:font-size="12pt" fo:language="lt" fo:country="LT" fo:font-weight="normal" officeooo:rsid="004fa88f" officeooo:paragraph-rsid="004fac1d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7.002cm" style:type="right"/>
        </style:tab-stops>
      </style:paragraph-properties>
      <style:text-properties style:font-name="Times New Roman" fo:font-size="12pt" fo:language="lt" fo:country="LT" fo:font-weight="normal" officeooo:rsid="006f8474" officeooo:paragraph-rsid="004fac1d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  <style:text-properties style:font-name="Times New Roman" fo:font-size="12pt" fo:language="lt" fo:country="LT" officeooo:paragraph-rsid="004fac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paragraph-rsid="004fac1d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anguage="lt" fo:country="LT" officeooo:paragraph-rsid="005abbb6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paragraph-rsid="004fac1d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lt" fo:country="LT" officeooo:rsid="0030266b" officeooo:paragraph-rsid="004fac1d" style:font-size-asian="12pt" style:font-name-complex="Times New Roman" style:font-size-complex="12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Times New Roman" fo:font-size="12pt" fo:language="lt" fo:country="LT" officeooo:rsid="0070c279" officeooo:paragraph-rsid="0070e21d" style:font-size-asian="12pt" style:font-name-complex="Times New Roman" style:font-size-complex="12pt"/>
    </style:style>
    <style:style style:name="P10" style:family="paragraph" style:parent-style-name="Normal">
      <style:paragraph-properties fo:text-align="center" style:justify-single-word="false"/>
      <style:text-properties style:font-name="Times New Roman" fo:font-size="12pt" fo:language="lt" fo:country="LT" fo:font-weight="bold" officeooo:rsid="0010ae1b" officeooo:paragraph-rsid="004fac1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lt" fo:country="LT" fo:font-style="italic" officeooo:paragraph-rsid="0099fc48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0pt" fo:language="lt" fo:country="LT" fo:font-style="italic" officeooo:paragraph-rsid="009b1a40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fo:language="lt" fo:country="LT" officeooo:paragraph-rsid="0099fc48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fo:language="lt" fo:country="LT" officeooo:paragraph-rsid="0099fc48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fo:language="lt" fo:country="LT" officeooo:paragraph-rsid="00b59219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lt" fo:country="LT" officeooo:rsid="00b59219" officeooo:paragraph-rsid="00b59219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language="lt" fo:country="LT" fo:font-style="normal" officeooo:paragraph-rsid="0099fc48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lt" fo:country="LT" fo:font-weight="normal" officeooo:rsid="0097b351" officeooo:paragraph-rsid="004fac1d" fo:background-color="transparent" style:font-size-asian="12pt" style:language-asian="ja" style:country-asian="JP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lt" fo:country="LT" fo:font-weight="normal" officeooo:rsid="00b59219" officeooo:paragraph-rsid="00b59219" fo:background-color="transparent" style:font-size-asian="12pt" style:language-asian="ja" style:country-asian="JP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lt" fo:country="LT" officeooo:paragraph-rsid="0099fc48"/>
    </style:style>
    <style:style style:name="P21" style:family="paragraph" style:parent-style-name="Table_20_Contents">
      <style:paragraph-properties fo:text-align="start" style:justify-single-word="false"/>
      <style:text-properties fo:language="lt" fo:country="LT" officeooo:paragraph-rsid="009b1a4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language="lt" fo:country="LT" officeooo:paragraph-rsid="00a1e297"/>
    </style:style>
    <style:style style:name="P23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" fo:font-size="12pt" fo:language="lt" fo:country="LT" officeooo:paragraph-rsid="004fac1d" style:font-size-asian="12pt" style:font-size-complex="12pt"/>
    </style:style>
    <style:style style:name="P24" style:family="paragraph" style:parent-style-name="Heading_20_1">
      <style:paragraph-properties fo:text-align="center" style:justify-single-word="false"/>
      <style:text-properties style:font-name="Times New Roman" fo:font-size="12pt" fo:language="lt" fo:country="LT" fo:font-weight="bold" officeooo:rsid="0010ae1b" officeooo:paragraph-rsid="004fac1d" style:font-size-asian="12pt" style:font-weight-asian="bold" style:font-size-complex="12pt"/>
    </style:style>
    <style:style style:name="P25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Times New Roman" fo:font-size="12pt" fo:language="lt" fo:country="LT" officeooo:paragraph-rsid="004fac1d" style:font-size-asian="12pt" style:font-size-complex="12pt"/>
    </style:style>
    <style:style style:name="P26" style:family="paragraph" style:parent-style-name="Heading_20_1">
      <style:paragraph-properties fo:text-align="center" style:justify-single-word="false"/>
      <style:text-properties style:font-name="Times New Roman" fo:font-size="12pt" fo:language="lt" fo:country="LT" officeooo:paragraph-rsid="004fac1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ae1b" style:font-weight-asian="bold"/>
    </style:style>
    <style:style style:name="T3" style:family="text">
      <style:text-properties fo:font-weight="bold" officeooo:rsid="0010ae1b" style:font-weight-asian="bold" style:font-weight-complex="bold"/>
    </style:style>
    <style:style style:name="T4" style:family="text">
      <style:text-properties fo:font-weight="bold" officeooo:rsid="0075bd0d" style:font-weight-asian="bold" style:font-weight-complex="bold"/>
    </style:style>
    <style:style style:name="T5" style:family="text">
      <style:text-properties fo:font-weight="bold" officeooo:rsid="0076ed95" style:font-weight-asian="bold" style:font-weight-complex="bold"/>
    </style:style>
    <style:style style:name="T6" style:family="text">
      <style:text-properties fo:font-weight="bold" officeooo:rsid="0095ce9a" style:font-weight-asian="bold" style:font-weight-complex="bold"/>
    </style:style>
    <style:style style:name="T7" style:family="text">
      <style:text-properties fo:text-transform="uppercase" fo:font-weight="bold" officeooo:rsid="0010ae1b" style:font-name-asian="Times New Roman" style:language-asian="ru" style:country-asian="RU" style:font-weight-asian="bold" style:font-weight-complex="bold"/>
    </style:style>
    <style:style style:name="T8" style:family="text">
      <style:text-properties fo:text-transform="uppercase" fo:font-weight="bold" officeooo:rsid="00847656" style:font-name-asian="Times New Roman" style:language-asian="ru" style:country-asian="RU" style:font-weight-asian="bold" style:font-weight-complex="bold"/>
    </style:style>
    <style:style style:name="T9" style:family="text">
      <style:text-properties fo:font-weight="normal" officeooo:rsid="001df0a5" style:font-weight-asian="normal" style:font-weight-complex="normal"/>
    </style:style>
    <style:style style:name="T10" style:family="text">
      <style:text-properties officeooo:rsid="0013aa13" style:font-name-complex="Times New Roman"/>
    </style:style>
    <style:style style:name="T11" style:family="text">
      <style:text-properties officeooo:rsid="00267765" style:font-name-complex="Times New Roman"/>
    </style:style>
    <style:style style:name="T12" style:family="text">
      <style:text-properties officeooo:rsid="0030266b" style:font-name-complex="Times New Roman"/>
    </style:style>
    <style:style style:name="T13" style:family="text">
      <style:text-properties officeooo:rsid="001df0a5"/>
    </style:style>
    <style:style style:name="T14" style:family="text">
      <style:text-properties officeooo:rsid="0030266b"/>
    </style:style>
    <style:style style:name="T15" style:family="text">
      <style:text-properties officeooo:rsid="0013aa13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officeooo:rsid="00b59219" style:font-size-asian="10pt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10pt" fo:font-style="italic" officeooo:rsid="00b59219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fo:font-style="normal" officeooo:rsid="00a3bbf7" style:font-size-asian="10pt" style:font-style-asian="normal" style:font-size-complex="10pt" style:font-style-complex="normal"/>
    </style:style>
    <style:style style:name="T21" style:family="text">
      <style:text-properties fo:color="#000000" loext:opacity="100%" style:font-name="Times New Roman" fo:font-size="12pt" fo:font-weight="normal" officeooo:rsid="00654380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3f5c51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95ce9a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a1e297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695865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9685dc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8ae692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88f18a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99fc48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b59219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b8a954" fo:background-color="transparent" loext:char-shading-value="0" style:font-size-asian="12pt" style:language-asian="ja" style:country-asian="JP" style:font-weight-asian="normal" style:font-name-complex="Times New Roman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95ce9a" fo:background-color="transparent" loext:char-shading-value="0" style:font-name-asian="Times New Roman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officeooo:rsid="00a3bbf7"/>
    </style:style>
    <style:style style:name="T34" style:family="text">
      <style:text-properties officeooo:rsid="00b59219"/>
    </style:style>
    <style:style style:name="T35" style:family="text">
      <style:text-properties officeooo:rsid="00b80f3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visible-area-left="0cm" draw:visible-area-top="0cm" draw:visible-area-width="5.046cm" draw:visible-area-height="5.04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ct 4" text:anchor-type="paragraph" svg:x="7.569cm" svg:y="0.023cm" svg:width="1.879cm" style:rel-width="scale" svg:height="2.064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<text:p text:style-name="P5"/>
      <text:h text:style-name="P24" text:outline-level="1"/>
      <text:h text:style-name="P24" text:outline-level="1"/>
      <text:h text:style-name="P24" text:outline-level="1"/>
      <text:h text:style-name="P25" text:outline-level="1"><text:span text:style-name="T2">LIETUVOS </text:span><text:span text:style-name="T1">POLICIJOS </text:span><text:span text:style-name="T2">GENERALINIS KOMISARAS</text:span></text:h>
      <text:p text:style-name="P4"/>
      <text:p text:style-name="P10">ĮSAKYMAS</text:p>
      <text:h text:style-name="P26" text:outline-level="1"><text:span text:style-name="T6">DĖL LIETUVOS POLICIJOS GENERALINIO KOMISARO 2023 M. KOVO 28 D. ĮSAKYMO NR. 5-V-269 ,,</text:span><text:span text:style-name="T3">DĖL </text:span><text:span text:style-name="T5">Lietuvos policijos mokyklos </text:span><text:span text:style-name="T3">20</text:span><text:span text:style-name="T7">2</text:span><text:span text:style-name="T8">3</text:span><text:span text:style-name="T3"> METŲ VEIKLOS PLAN</text:span><text:span text:style-name="T4">O</text:span><text:span text:style-name="T3"> PATVIRTINIMO“ </text:span><text:span text:style-name="T6">PAKEITIMO</text:span></text:h>
      <text:p text:style-name="P4"/>
      <text:p text:style-name="P8">Nr.</text:p>
      <text:p text:style-name="P7">Vilnius</text:p>
      <text:p text:style-name="P18"/>
      <text:p text:style-name="P22"><text:span text:style-name="T21">P a k e i č i u</text:span><text:span text:style-name="T22"> <text:s/></text:span><text:span text:style-name="T23">Lietuvos policijos mokyklos 2023 metų veiklos plan</text:span><text:span text:style-name="T24">ą,</text:span><text:span text:style-name="T25"> </text:span><text:span text:style-name="T24">patvirtintą</text:span><text:span text:style-name="T26"> </text:span><text:span text:style-name="T23">Lietuvos policijos generalinio komisaro</text:span><text:span text:style-name="T27"> </text:span><text:span text:style-name="T21">20</text:span><text:span text:style-name="T28">2</text:span><text:span text:style-name="T23">3</text:span><text:span text:style-name="T21"> m. </text:span><text:span text:style-name="T32">kovo</text:span><text:span text:style-name="T21"> 2</text:span><text:span text:style-name="T23">8</text:span><text:span text:style-name="T21"> d. įsakym</text:span><text:span text:style-name="T32">u</text:span><text:span text:style-name="T21"> Nr. </text:span><text:span text:style-name="T23">5</text:span><text:span text:style-name="T21">-V-</text:span><text:span text:style-name="T32">269</text:span><text:span text:style-name="T21"> </text:span><text:span text:style-name="T25">„D</text:span><text:span text:style-name="T23">ėl Lietuvos policijos mokyklos 2023 metų veiklos plano patvirtinimo</text:span><text:span text:style-name="T25">“</text:span><text:span text:style-name="T31">ir</text:span><text:span text:style-name="T24"> </text:span><text:span text:style-name="T30">18</text:span><text:span text:style-name="T29"> </text:span><text:span text:style-name="T24">punktą</text:span><text:span text:style-name="T29"> išdėstau taip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Line2280614515616"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3"/>
          </table:table-cell>
          <table:table-cell table:style-name="Table3.A1" office:value-type="string">
            <text:p text:style-name="P17"><text:span text:style-name="T33">„</text:span><text:span text:style-name="T34">18. </text:span><text:span text:style-name="T33">Plėsti viešųjų žaliųjų pirkimų </text:span>vykdymą ir dažniau viešuosiuose pirkimuose taikyti kainos ar kokybės ir sąnaudų santykio kriterijų.</text:p>
          </table:table-cell>
          <table:table-cell table:style-name="Table3.A1" office:value-type="string">
            <text:p text:style-name="P20"><text:span text:style-name="T16">18.1. Pirkimų, atitinkančių žaliųjų pirkimų reikalavimus, dalis nuo raštu sudarytų viešųjų pirkimų sutarčių vertės, ne mažiau nei (proc.) – </text:span><text:span text:style-name="T17">100</text:span><text:span text:style-name="T16">.</text:span></text:p>
          </table:table-cell>
          <table:table-cell table:style-name="Table3.A1" office:value-type="string">
            <text:p text:style-name="P11">2023 m.</text:p>
            <text:p text:style-name="P11">I–IV ketv.</text:p>
          </table:table-cell>
          <table:table-cell table:style-name="Table3.G1" office:value-type="string">
            <text:p text:style-name="P15">LPM viršininko</text:p>
            <text:p text:style-name="P15">pavaduotojas, kuruojantis LPM VVS ir LPM LS veiklą,</text:p>
            <text:p text:style-name="P16">LPM LS vedėjas.</text:p>
            <text:p text:style-name="P14"/>
            <text:p text:style-name="P12">Rodiklio</text:p>
            <text:p text:style-name="P21"><text:span text:style-name="T18">koordinatorius – PD </text:span><text:span text:style-name="T19">Viešųjų pirkimų valdyba</text:span><text:span text:style-name="T20">“</text:span></text:p>
          </table:table-cell>
        </table:table-row>
      </table:table>
      <text:p text:style-name="P19"/>
      <text:p text:style-name="P19"/>
      <text:p text:style-name="P9"/>
      <text:p text:style-name="P6"><text:span text:style-name="T9">Policijos g</text:span><text:span text:style-name="T13">eneralini</text:span><text:span text:style-name="T14">s</text:span><text:span text:style-name="T15"> komisara</text:span><text:span text:style-name="T14">s <text:s text:c="80"/></text:span><text:span text:style-name="T10"><text:s text:c="4"/></text:span><text:span text:style-name="T11">R</text:span><text:span text:style-name="T12">enatas Požėla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238021, <text:span text:style-name="T35">2023-11-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fo:language="lt" fo:country="L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text-transform="uppercase" fo:font-size="12pt" style:font-size-asian="12pt" style:font-size-complex="12pt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lt" fo:country="LT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lt" fo:country="LT" style:font-name-asian="Calibri1" style:font-family-asian="Calibri" style:font-family-generic-asian="system" style:font-pitch-asian="variable" style:font-size-asian="10pt" style:language-asian="lt" style:country-asian="L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Line_20_numbering" style:display-name="Line numbering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376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60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Žydrūnė </meta:initial-creator>
    <meta:creation-date>2019-12-09T10:18:15.034000000</meta:creation-date>
    <dc:date>2023-11-23T10:40:37.981000000</dc:date>
    <meta:editing-duration>PT14H53M19S</meta:editing-duration>
    <meta:editing-cycles>106</meta:editing-cycles>
    <meta:generator>LibreOffice/7.2.4.1$Windows_X86_64 LibreOffice_project/27d75539669ac387bb498e35313b970b7fe9c4f9</meta:generator>
    <meta:document-statistic meta:table-count="1" meta:image-count="0" meta:object-count="1" meta:page-count="1" meta:paragraph-count="18" meta:word-count="140" meta:character-count="1058" meta:non-whitespace-character-count="850"/>
  </office:meta>
</office:document-meta>
</file>